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6" style:family="table-column">
      <style:table-column-properties style:column-width="6.5319in" style:use-optimal-column-width="false"/>
    </style:style>
    <style:style style:name="Table5" style:family="table">
      <style:table-properties style:width="6.5319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language-asian="fr" style:country-asian="FR"/>
    </style:style>
    <style:style style:name="S2" style:family="section">
      <style:section-properties fo:margin-left="0in" fo:margin-right="0in" style:writing-mode="lr-tb"/>
    </style:style>
    <style:style style:name="TableColumn12" style:family="table-column">
      <style:table-column-properties style:column-width="6.5319in" style:use-optimal-column-width="false"/>
    </style:style>
    <style:style style:name="Table11" style:family="table">
      <style:table-properties style:width="6.5319in" fo:margin-left="0in" table:align="left"/>
    </style:style>
    <style:style style:name="TableRow13" style:family="table-row">
      <style:table-row-properties style:use-optimal-row-height="false"/>
    </style:style>
    <style:style style:name="TableCell14" style:family="table-cell">
      <style:table-cell-properties fo:border="0.0034in solid #000000" style:writing-mode="lr-tb" fo:padding-top="0.0381in" fo:padding-left="0.0381in" fo:padding-bottom="0.0381in" fo:padding-right="0.0381in"/>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language-asian="fr" style:country-asian="FR"/>
    </style:style>
    <style:style style:name="S3" style:family="section">
      <style:section-properties fo:margin-left="0in" fo:margin-right="0in" style:writing-mode="lr-tb"/>
    </style:style>
    <style:style style:name="TableColumn18" style:family="table-column">
      <style:table-column-properties style:column-width="6.5319in" style:use-optimal-column-width="false"/>
    </style:style>
    <style:style style:name="Table17" style:family="table">
      <style:table-properties style:width="6.5319in" fo:margin-left="0in" table:align="left"/>
    </style:style>
    <style:style style:name="TableRow19" style:family="table-row">
      <style:table-row-properties style:use-optimal-row-height="false"/>
    </style:style>
    <style:style style:name="TableCell20" style:family="table-cell">
      <style:table-cell-properties fo:border="0.0034in solid #000000" style:writing-mode="lr-tb" fo:padding-top="0.0381in" fo:padding-left="0.0381in" fo:padding-bottom="0.0381in" fo:padding-right="0.0381in"/>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language-asian="fr" style:country-asian="FR"/>
    </style:style>
    <style:style style:name="S4" style:family="section">
      <style:section-properties fo:margin-left="0in" fo:margin-right="0in" style:writing-mode="lr-tb"/>
    </style:style>
    <style:style style:name="TableColumn24" style:family="table-column">
      <style:table-column-properties style:column-width="6.5319in" style:use-optimal-column-width="false"/>
    </style:style>
    <style:style style:name="Table23" style:family="table">
      <style:table-properties style:width="6.5319in" fo:margin-left="0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language-asian="fr" style:country-asian="FR"/>
    </style:style>
    <style:style style:name="S5" style:family="section">
      <style:section-properties fo:margin-left="0in" fo:margin-right="0in" style:writing-mode="lr-tb"/>
    </style:style>
    <style:style style:name="TableColumn30" style:family="table-column">
      <style:table-column-properties style:column-width="6.5319in" style:use-optimal-column-width="false"/>
    </style:style>
    <style:style style:name="Table29" style:family="table">
      <style:table-properties style:width="6.5319in" fo:margin-left="0in" table:align="left"/>
    </style:style>
    <style:style style:name="TableRow31" style:family="table-row">
      <style:table-row-properties style:use-optimal-row-height="false"/>
    </style:style>
    <style:style style:name="TableCell32" style:family="table-cell">
      <style:table-cell-properties fo:border="0.0034in solid #000000" style:writing-mode="lr-tb" fo:padding-top="0.0381in" fo:padding-left="0.0381in" fo:padding-bottom="0.0381in" fo:padding-right="0.0381in"/>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language-asian="fr" style:country-asian="FR"/>
    </style:style>
    <style:style style:name="S6" style:family="section">
      <style:section-properties fo:margin-left="0in" fo:margin-right="0in" style:writing-mode="lr-tb"/>
    </style:style>
    <style:style style:name="TableColumn36" style:family="table-column">
      <style:table-column-properties style:column-width="6.5319in" style:use-optimal-column-width="false"/>
    </style:style>
    <style:style style:name="Table35" style:family="table">
      <style:table-properties style:width="6.5319in" fo:margin-left="0in" table:align="left"/>
    </style:style>
    <style:style style:name="TableRow37" style:family="table-row">
      <style:table-row-properties style:use-optimal-row-height="false"/>
    </style:style>
    <style:style style:name="TableCell38" style:family="table-cell">
      <style:table-cell-properties fo:border="0.0034in solid #000000" style:writing-mode="lr-tb" fo:padding-top="0.0381in" fo:padding-left="0.0381in" fo:padding-bottom="0.0381in" fo:padding-right="0.0381in"/>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language-asian="fr" style:country-asian="FR"/>
    </style:style>
    <style:style style:name="TableColumn42" style:family="table-column">
      <style:table-column-properties style:column-width="0.7479in" style:use-optimal-column-width="false"/>
    </style:style>
    <style:style style:name="TableColumn43" style:family="table-column">
      <style:table-column-properties style:column-width="1.4291in" style:use-optimal-column-width="false"/>
    </style:style>
    <style:style style:name="TableColumn44" style:family="table-column">
      <style:table-column-properties style:column-width="1.0888in" style:use-optimal-column-width="false"/>
    </style:style>
    <style:style style:name="TableColumn45" style:family="table-column">
      <style:table-column-properties style:column-width="1.0881in" style:use-optimal-column-width="false"/>
    </style:style>
    <style:style style:name="TableColumn46" style:family="table-column">
      <style:table-column-properties style:column-width="1.0888in" style:use-optimal-column-width="false"/>
    </style:style>
    <style:style style:name="TableColumn47" style:family="table-column">
      <style:table-column-properties style:column-width="1.0888in" style:use-optimal-column-width="false"/>
    </style:style>
    <style:style style:name="Table41" style:family="table">
      <style:table-properties style:width="6.5319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TableCell50" style:family="table-cell">
      <style:table-cell-properties fo:border="0.0069in solid #000000" style:writing-mode="lr-tb" style:vertical-align="middle" fo:padding-top="0in" fo:padding-left="0in" fo:padding-bottom="0in" fo:padding-right="0in"/>
    </style:style>
    <style:style style:name="TableCell51" style:family="table-cell">
      <style:table-cell-properties fo:border="0.0069in solid #000000" style:writing-mode="lr-tb" style:vertical-align="middle" fo:padding-top="0in" fo:padding-left="0in" fo:padding-bottom="0in" fo:padding-right="0in"/>
    </style:style>
    <style:style style:name="TableCell52" style:family="table-cell">
      <style:table-cell-properties fo:border="0.0069in solid #000000" style:writing-mode="lr-tb" style:vertical-align="middle" fo:padding-top="0in" fo:padding-left="0in" fo:padding-bottom="0in" fo:padding-right="0in"/>
    </style:style>
    <style:style style:name="TableCell53" style:family="table-cell">
      <style:table-cell-properties fo:border="0.0069in solid #000000" style:writing-mode="lr-tb" style:vertical-align="middle" fo:padding-top="0in" fo:padding-left="0in" fo:padding-bottom="0in" fo:padding-right="0in"/>
    </style:style>
    <style:style style:name="TableCell54" style:family="table-cell">
      <style:table-cell-properties fo:border="0.0069in solid #000000" style:writing-mode="lr-tb" style:vertical-align="middle" fo:padding-top="0in" fo:padding-left="0in" fo:padding-bottom="0in" fo:padding-right="0in"/>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TableCell57" style:family="table-cell">
      <style:table-cell-properties fo:border="0.0069in solid #000000" style:writing-mode="lr-tb" style:vertical-align="middle" fo:padding-top="0in" fo:padding-left="0in" fo:padding-bottom="0in" fo:padding-right="0in"/>
    </style:style>
    <style:style style:name="TableCell58" style:family="table-cell">
      <style:table-cell-properties fo:border="0.0069in solid #000000" style:writing-mode="lr-tb" style:vertical-align="middle" fo:padding-top="0in" fo:padding-left="0in" fo:padding-bottom="0in" fo:padding-right="0in"/>
    </style:style>
    <style:style style:name="TableCell59" style:family="table-cell">
      <style:table-cell-properties fo:border="0.0069in solid #000000" style:writing-mode="lr-tb" style:vertical-align="middle" fo:padding-top="0in" fo:padding-left="0in" fo:padding-bottom="0in" fo:padding-right="0in"/>
    </style:style>
    <style:style style:name="TableCell60" style:family="table-cell">
      <style:table-cell-properties fo:border="0.0069in solid #000000" style:writing-mode="lr-tb" style:vertical-align="middle" fo:padding-top="0in" fo:padding-left="0in" fo:padding-bottom="0in" fo:padding-right="0in"/>
    </style:style>
    <style:style style:name="TableCell61" style:family="table-cell">
      <style:table-cell-properties fo:border="0.0069in solid #000000" style:writing-mode="lr-tb" style:vertical-align="middle" fo:padding-top="0in" fo:padding-left="0in" fo:padding-bottom="0in" fo:padding-right="0in"/>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TableCell64" style:family="table-cell">
      <style:table-cell-properties fo:border="0.0069in solid #000000" style:writing-mode="lr-tb" style:vertical-align="middle" fo:padding-top="0in" fo:padding-left="0in" fo:padding-bottom="0in" fo:padding-right="0in"/>
    </style:style>
    <style:style style:name="TableCell65" style:family="table-cell">
      <style:table-cell-properties fo:border="0.0069in solid #000000" style:writing-mode="lr-tb" style:vertical-align="middle" fo:padding-top="0in" fo:padding-left="0in" fo:padding-bottom="0in" fo:padding-right="0in"/>
    </style:style>
    <style:style style:name="TableCell66" style:family="table-cell">
      <style:table-cell-properties fo:border="0.0069in solid #000000" style:writing-mode="lr-tb" style:vertical-align="middle" fo:padding-top="0in" fo:padding-left="0in" fo:padding-bottom="0in" fo:padding-right="0in"/>
    </style:style>
    <style:style style:name="TableCell67" style:family="table-cell">
      <style:table-cell-properties fo:border="0.0069in solid #000000" style:writing-mode="lr-tb" style:vertical-align="middle" fo:padding-top="0in" fo:padding-left="0in" fo:padding-bottom="0in" fo:padding-right="0in"/>
    </style:style>
    <style:style style:name="TableCell68" style:family="table-cell">
      <style:table-cell-properties fo:border="0.0069in solid #000000" style:writing-mode="lr-tb" style:vertical-align="middle" fo:padding-top="0in" fo:padding-left="0in" fo:padding-bottom="0in" fo:padding-right="0in"/>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TableCell71" style:family="table-cell">
      <style:table-cell-properties fo:border="0.0069in solid #000000" style:writing-mode="lr-tb" style:vertical-align="middle" fo:padding-top="0in" fo:padding-left="0in" fo:padding-bottom="0in" fo:padding-right="0in"/>
    </style:style>
    <style:style style:name="TableCell72" style:family="table-cell">
      <style:table-cell-properties fo:border="0.0069in solid #000000" style:writing-mode="lr-tb" style:vertical-align="middle" fo:padding-top="0in" fo:padding-left="0in" fo:padding-bottom="0in" fo:padding-right="0in"/>
    </style:style>
    <style:style style:name="TableCell73" style:family="table-cell">
      <style:table-cell-properties fo:border="0.0069in solid #000000" style:writing-mode="lr-tb" style:vertical-align="middle" fo:padding-top="0in" fo:padding-left="0in" fo:padding-bottom="0in" fo:padding-right="0in"/>
    </style:style>
    <style:style style:name="TableCell74" style:family="table-cell">
      <style:table-cell-properties fo:border="0.0069in solid #000000" style:writing-mode="lr-tb" style:vertical-align="middle" fo:padding-top="0in" fo:padding-left="0in" fo:padding-bottom="0in" fo:padding-right="0in"/>
    </style:style>
    <style:style style:name="TableCell75" style:family="table-cell">
      <style:table-cell-properties fo:border="0.0069in solid #000000" style:writing-mode="lr-tb" style:vertical-align="middle" fo:padding-top="0in" fo:padding-left="0in" fo:padding-bottom="0in" fo:padding-right="0in"/>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TableCell78" style:family="table-cell">
      <style:table-cell-properties fo:border="0.0069in solid #000000" style:writing-mode="lr-tb" style:vertical-align="middle" fo:padding-top="0in" fo:padding-left="0in" fo:padding-bottom="0in" fo:padding-right="0in"/>
    </style:style>
    <style:style style:name="TableCell79" style:family="table-cell">
      <style:table-cell-properties fo:border="0.0069in solid #000000" style:writing-mode="lr-tb" style:vertical-align="middle" fo:padding-top="0in" fo:padding-left="0in" fo:padding-bottom="0in" fo:padding-right="0in"/>
    </style:style>
    <style:style style:name="TableCell80" style:family="table-cell">
      <style:table-cell-properties fo:border="0.0069in solid #000000" style:writing-mode="lr-tb" style:vertical-align="middle" fo:padding-top="0in" fo:padding-left="0in" fo:padding-bottom="0in" fo:padding-right="0in"/>
    </style:style>
    <style:style style:name="TableCell81" style:family="table-cell">
      <style:table-cell-properties fo:border="0.0069in solid #000000" style:writing-mode="lr-tb" style:vertical-align="middle" fo:padding-top="0in" fo:padding-left="0in" fo:padding-bottom="0in" fo:padding-right="0in"/>
    </style:style>
    <style:style style:name="TableCell82" style:family="table-cell">
      <style:table-cell-properties fo:border="0.0069in solid #000000" style:writing-mode="lr-tb" style:vertical-align="middle" fo:padding-top="0in" fo:padding-left="0in" fo:padding-bottom="0in" fo:padding-right="0in"/>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TableCell85" style:family="table-cell">
      <style:table-cell-properties fo:border="0.0069in solid #000000" style:writing-mode="lr-tb" style:vertical-align="middle" fo:padding-top="0in" fo:padding-left="0in" fo:padding-bottom="0in" fo:padding-right="0in"/>
    </style:style>
    <style:style style:name="TableCell86" style:family="table-cell">
      <style:table-cell-properties fo:border="0.0069in solid #000000" style:writing-mode="lr-tb" style:vertical-align="middle" fo:padding-top="0in" fo:padding-left="0in" fo:padding-bottom="0in" fo:padding-right="0in"/>
    </style:style>
    <style:style style:name="TableCell87" style:family="table-cell">
      <style:table-cell-properties fo:border="0.0069in solid #000000" style:writing-mode="lr-tb" style:vertical-align="middle" fo:padding-top="0in" fo:padding-left="0in" fo:padding-bottom="0in" fo:padding-right="0in"/>
    </style:style>
    <style:style style:name="TableCell88" style:family="table-cell">
      <style:table-cell-properties fo:border="0.0069in solid #000000" style:writing-mode="lr-tb" style:vertical-align="middle" fo:padding-top="0in" fo:padding-left="0in" fo:padding-bottom="0in" fo:padding-right="0in"/>
    </style:style>
    <style:style style:name="TableCell89" style:family="table-cell">
      <style:table-cell-properties fo:border="0.0069in solid #000000" style:writing-mode="lr-tb" style:vertical-align="middle" fo:padding-top="0in" fo:padding-left="0in" fo:padding-bottom="0in" fo:padding-right="0in"/>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TableCell92" style:family="table-cell">
      <style:table-cell-properties fo:border="0.0069in solid #000000" style:writing-mode="lr-tb" style:vertical-align="middle" fo:padding-top="0in" fo:padding-left="0in" fo:padding-bottom="0in" fo:padding-right="0in"/>
    </style:style>
    <style:style style:name="TableCell93" style:family="table-cell">
      <style:table-cell-properties fo:border="0.0069in solid #000000" style:writing-mode="lr-tb" style:vertical-align="middle" fo:padding-top="0in" fo:padding-left="0in" fo:padding-bottom="0in" fo:padding-right="0in"/>
    </style:style>
    <style:style style:name="TableCell94" style:family="table-cell">
      <style:table-cell-properties fo:border="0.0069in solid #000000" style:writing-mode="lr-tb" style:vertical-align="middle" fo:padding-top="0in" fo:padding-left="0in" fo:padding-bottom="0in" fo:padding-right="0in"/>
    </style:style>
    <style:style style:name="TableCell95" style:family="table-cell">
      <style:table-cell-properties fo:border="0.0069in solid #000000" style:writing-mode="lr-tb" style:vertical-align="middle" fo:padding-top="0in" fo:padding-left="0in" fo:padding-bottom="0in" fo:padding-right="0in"/>
    </style:style>
    <style:style style:name="TableCell96" style:family="table-cell">
      <style:table-cell-properties fo:border="0.0069in solid #000000" style:writing-mode="lr-tb" style:vertical-align="middle" fo:padding-top="0in" fo:padding-left="0in" fo:padding-bottom="0in" fo:padding-right="0in"/>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TableCell99" style:family="table-cell">
      <style:table-cell-properties fo:border="0.0069in solid #000000"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Cell102" style:family="table-cell">
      <style:table-cell-properties fo:border="0.0069in solid #000000" style:writing-mode="lr-tb" style:vertical-align="middle" fo:padding-top="0in" fo:padding-left="0in" fo:padding-bottom="0in" fo:padding-right="0in"/>
    </style:style>
    <style:style style:name="TableCell103" style:family="table-cell">
      <style:table-cell-properties fo:border="0.0069in solid #000000" style:writing-mode="lr-tb" style:vertical-align="middle" fo:padding-top="0in" fo:padding-left="0in" fo:padding-bottom="0in" fo:padding-right="0in"/>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Cell108" style:family="table-cell">
      <style:table-cell-properties fo:border="0.0069in solid #000000" style:writing-mode="lr-tb" style:vertical-align="middle" fo:padding-top="0in" fo:padding-left="0in" fo:padding-bottom="0in" fo:padding-right="0in"/>
    </style:style>
    <style:style style:name="TableCell109" style:family="table-cell">
      <style:table-cell-properties fo:border="0.0069in solid #000000" style:writing-mode="lr-tb" style:vertical-align="middle" fo:padding-top="0in" fo:padding-left="0in" fo:padding-bottom="0in" fo:padding-right="0in"/>
    </style:style>
    <style:style style:name="TableCell110" style:family="table-cell">
      <style:table-cell-properties fo:border="0.0069in solid #000000" style:writing-mode="lr-tb" style:vertical-align="middle" fo:padding-top="0in" fo:padding-left="0in" fo:padding-bottom="0in" fo:padding-right="0in"/>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TableCell114" style:family="table-cell">
      <style:table-cell-properties fo:border="0.0069in solid #000000" style:writing-mode="lr-tb" style:vertical-align="middle" fo:padding-top="0in" fo:padding-left="0in" fo:padding-bottom="0in" fo:padding-right="0in"/>
    </style:style>
    <style:style style:name="TableCell115" style:family="table-cell">
      <style:table-cell-properties fo:border="0.0069in solid #000000" style:writing-mode="lr-tb" style:vertical-align="middle" fo:padding-top="0in" fo:padding-left="0in" fo:padding-bottom="0in" fo:padding-right="0in"/>
    </style:style>
    <style:style style:name="TableCell116" style:family="table-cell">
      <style:table-cell-properties fo:border="0.0069in solid #000000" style:writing-mode="lr-tb" style:vertical-align="middle" fo:padding-top="0in" fo:padding-left="0in" fo:padding-bottom="0in" fo:padding-right="0in"/>
    </style:style>
    <style:style style:name="TableCell117" style:family="table-cell">
      <style:table-cell-properties fo:border="0.0069in solid #000000" style:writing-mode="lr-tb" style:vertical-align="middle" fo:padding-top="0in" fo:padding-left="0in" fo:padding-bottom="0in" fo:padding-right="0in"/>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TableCell120" style:family="table-cell">
      <style:table-cell-properties fo:border="0.0069in solid #000000" style:writing-mode="lr-tb" style:vertical-align="middle" fo:padding-top="0in" fo:padding-left="0in" fo:padding-bottom="0in" fo:padding-right="0in"/>
    </style:style>
    <style:style style:name="TableCell121" style:family="table-cell">
      <style:table-cell-properties fo:border="0.0069in solid #000000" style:writing-mode="lr-tb" style:vertical-align="middle" fo:padding-top="0in" fo:padding-left="0in" fo:padding-bottom="0in" fo:padding-right="0in"/>
    </style:style>
    <style:style style:name="TableCell122" style:family="table-cell">
      <style:table-cell-properties fo:border="0.0069in solid #000000" style:writing-mode="lr-tb" style:vertical-align="middle" fo:padding-top="0in" fo:padding-left="0in" fo:padding-bottom="0in" fo:padding-right="0in"/>
    </style:style>
    <style:style style:name="TableCell123" style:family="table-cell">
      <style:table-cell-properties fo:border="0.0069in solid #000000" style:writing-mode="lr-tb" style:vertical-align="middle" fo:padding-top="0in" fo:padding-left="0in" fo:padding-bottom="0in" fo:padding-right="0in"/>
    </style:style>
    <style:style style:name="TableCell124" style:family="table-cell">
      <style:table-cell-properties fo:border="0.0069in solid #000000" style:writing-mode="lr-tb" style:vertical-align="middle" fo:padding-top="0in" fo:padding-left="0in" fo:padding-bottom="0in" fo:padding-right="0in"/>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TableCell127" style:family="table-cell">
      <style:table-cell-properties fo:border="0.0069in solid #000000" style:writing-mode="lr-tb" style:vertical-align="middle" fo:padding-top="0in" fo:padding-left="0in" fo:padding-bottom="0in" fo:padding-right="0in"/>
    </style:style>
    <style:style style:name="TableCell128" style:family="table-cell">
      <style:table-cell-properties fo:border="0.0069in solid #000000" style:writing-mode="lr-tb" style:vertical-align="middle" fo:padding-top="0in" fo:padding-left="0in" fo:padding-bottom="0in" fo:padding-right="0in"/>
    </style:style>
    <style:style style:name="S7" style:family="section">
      <style:section-properties fo:margin-left="0in" fo:margin-right="0in" style:writing-mode="lr-tb"/>
    </style:style>
    <style:style style:name="TableColumn130" style:family="table-column">
      <style:table-column-properties style:column-width="6.5319in" style:use-optimal-column-width="false"/>
    </style:style>
    <style:style style:name="Table129" style:family="table">
      <style:table-properties style:width="6.5319in" fo:margin-left="0in" table:align="left"/>
    </style:style>
    <style:style style:name="TableRow131" style:family="table-row">
      <style:table-row-properties style:use-optimal-row-height="false"/>
    </style:style>
    <style:style style:name="TableCell132" style:family="table-cell">
      <style:table-cell-properties fo:border="0.0034in solid #000000" style:writing-mode="lr-tb" fo:padding-top="0.0381in" fo:padding-left="0.0381in" fo:padding-bottom="0.0381in" fo:padding-right="0.0381in"/>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language-asian="fr" style:country-asian="FR"/>
    </style:style>
    <style:style style:name="P135" style:parent-style-name="podBulletItem" style:family="paragraph"/>
    <style:style style:name="P136" style:parent-style-name="podBulletItem" style:family="paragraph"/>
    <style:style style:name="P137" style:parent-style-name="podBulletItem" style:family="paragraph"/>
    <style:style style:name="S8" style:family="section">
      <style:section-properties fo:margin-left="0in" fo:margin-right="0in" style:writing-mode="lr-tb"/>
    </style:style>
    <style:style style:name="TableColumn139" style:family="table-column">
      <style:table-column-properties style:column-width="6.5319in" style:use-optimal-column-width="false"/>
    </style:style>
    <style:style style:name="Table138" style:family="table">
      <style:table-properties style:width="6.5319in" fo:margin-left="0in" table:align="left"/>
    </style:style>
    <style:style style:name="TableRow140" style:family="table-row">
      <style:table-row-properties style:use-optimal-row-height="false"/>
    </style:style>
    <style:style style:name="TableCell141" style:family="table-cell">
      <style:table-cell-properties fo:border="0.0034in solid #000000" style:writing-mode="lr-tb" fo:padding-top="0.0381in" fo:padding-left="0.0381in" fo:padding-bottom="0.0381in" fo:padding-right="0.0381in"/>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language-asian="fr" style:country-asian="FR"/>
    </style:style>
    <style:style style:name="T144" style:parent-style-name="Policepardéfaut" style:family="text">
      <style:text-properties fo:font-weight="bold" style:font-weight-asian="bold" style:font-weight-complex="bold" style:language-asian="fr" style:country-asian="FR"/>
    </style:style>
    <style:style style:name="P145" style:parent-style-name="podBulletItem" style:family="paragraph"/>
    <style:style style:name="P146" style:parent-style-name="podBulletItem" style:family="paragraph"/>
    <style:style style:name="P147" style:parent-style-name="podBulletItem" style:family="paragraph"/>
    <style:style style:name="P148" style:parent-style-name="podBulletItem" style:family="paragraph"/>
    <style:style style:name="P149" style:parent-style-name="podBulletItem" style:family="paragraph"/>
    <style:style style:name="P150" style:parent-style-name="podBulletItem" style:family="paragraph"/>
    <style:style style:name="P151" style:parent-style-name="podBulletItem" style:family="paragraph"/>
    <style:style style:name="P152" style:parent-style-name="podBulletItem" style:family="paragraph"/>
    <style:style style:name="P153" style:parent-style-name="podBulletItem" style:family="paragraph"/>
    <style:style style:name="S9" style:family="section">
      <style:section-properties fo:margin-left="0in" fo:margin-right="0in" style:writing-mode="lr-tb"/>
    </style:style>
    <style:style style:name="TableColumn155" style:family="table-column">
      <style:table-column-properties style:column-width="6.5319in" style:use-optimal-column-width="false"/>
    </style:style>
    <style:style style:name="Table154" style:family="table">
      <style:table-properties style:width="6.5319in" fo:margin-left="0in" table:align="left"/>
    </style:style>
    <style:style style:name="TableRow156" style:family="table-row">
      <style:table-row-properties style:use-optimal-row-height="false"/>
    </style:style>
    <style:style style:name="TableCell157" style:family="table-cell">
      <style:table-cell-properties fo:border="0.0034in solid #000000" style:writing-mode="lr-tb" fo:padding-top="0.0381in" fo:padding-left="0.0381in" fo:padding-bottom="0.0381in" fo:padding-right="0.0381in"/>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language-asian="fr" style:country-asian="FR"/>
    </style:style>
    <style:style style:name="P160" style:parent-style-name="podBulletItem" style:family="paragraph"/>
    <style:style style:name="P161" style:parent-style-name="podBulletItem" style:family="paragraph"/>
    <style:style style:name="P162" style:parent-style-name="podBulletItem" style:family="paragraph"/>
    <style:style style:name="P163" style:parent-style-name="podBulletItem" style:family="paragraph"/>
    <style:style style:name="P164" style:parent-style-name="podBulletItem" style:family="paragraph"/>
    <style:style style:name="P165" style:parent-style-name="podBulletItem" style:family="paragraph"/>
    <style:style style:name="P166" style:parent-style-name="podBulletItem" style:family="paragraph"/>
    <style:style style:name="P167" style:parent-style-name="podBulletItem" style:family="paragraph"/>
    <style:style style:name="P168" style:parent-style-name="podBulletItem" style:family="paragraph"/>
    <style:style style:name="P169" style:parent-style-name="podBulletItem" style:family="paragraph"/>
    <style:style style:name="P170" style:parent-style-name="podBulletItem" style:family="paragraph"/>
    <style:style style:name="P171" style:parent-style-name="podBulletItem" style:family="paragraph"/>
    <style:style style:name="P172" style:parent-style-name="podBulletItem" style:family="paragraph"/>
    <style:style style:name="P173" style:parent-style-name="podBulletItem" style:family="paragraph"/>
    <style:style style:name="P174" style:parent-style-name="podBulletItem" style:family="paragraph"/>
    <style:style style:name="P175" style:parent-style-name="podBulletItem" style:family="paragraph"/>
    <style:style style:name="P176" style:parent-style-name="podBulletItem" style:family="paragraph"/>
    <style:style style:name="P177" style:parent-style-name="podBulletItem" style:family="paragraph"/>
    <style:style style:name="P178" style:parent-style-name="podBulletItem" style:family="paragraph"/>
    <style:style style:name="P179" style:parent-style-name="podBulletItem" style:family="paragraph"/>
    <style:style style:name="P180" style:parent-style-name="podBulletItem" style:family="paragraph"/>
    <style:style style:name="P181" style:parent-style-name="podBulletItem" style:family="paragraph"/>
    <style:style style:name="TableColumn183" style:family="table-column">
      <style:table-column-properties style:column-width="6.0118in" style:use-optimal-column-width="false"/>
    </style:style>
    <style:style style:name="TableColumn184" style:family="table-column">
      <style:table-column-properties style:column-width="0.5201in" style:use-optimal-column-width="false"/>
    </style:style>
    <style:style style:name="Table182" style:family="table">
      <style:table-properties style:width="6.5319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TableCell187" style:family="table-cell">
      <style:table-cell-properties fo:border="0.0069in solid #000000" style:writing-mode="lr-tb" style:vertical-align="middle" fo:padding-top="0in" fo:padding-left="0in" fo:padding-bottom="0in" fo:padding-right="0i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TableCell190" style:family="table-cell">
      <style:table-cell-properties fo:border="0.0069in solid #000000" style:writing-mode="lr-tb" style:vertical-align="middle" fo:padding-top="0in" fo:padding-left="0in" fo:padding-bottom="0in" fo:padding-right="0in"/>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TableCell193" style:family="table-cell">
      <style:table-cell-properties fo:border="0.0069in solid #000000" style:writing-mode="lr-tb" style:vertical-align="middle" fo:padding-top="0in" fo:padding-left="0in" fo:padding-bottom="0in" fo:padding-right="0i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TableCell196" style:family="table-cell">
      <style:table-cell-properties fo:border="0.0069in solid #000000" style:writing-mode="lr-tb" style:vertical-align="middle" fo:padding-top="0in" fo:padding-left="0in" fo:padding-bottom="0in" fo:padding-right="0in"/>
    </style:style>
    <style:style style:name="TableColumn198" style:family="table-column">
      <style:table-column-properties style:column-width="6.093in" style:use-optimal-column-width="false"/>
    </style:style>
    <style:style style:name="TableColumn199" style:family="table-column">
      <style:table-column-properties style:column-width="0.4388in" style:use-optimal-column-width="false"/>
    </style:style>
    <style:style style:name="Table197" style:family="table">
      <style:table-properties style:width="6.5319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TableCell202" style:family="table-cell">
      <style:table-cell-properties fo:border="0.0069in solid #000000" style:writing-mode="lr-tb" style:vertical-align="middle" fo:padding-top="0in" fo:padding-left="0in" fo:padding-bottom="0in" fo:padding-right="0in"/>
    </style:style>
    <style:style style:name="TableColumn204" style:family="table-column">
      <style:table-column-properties style:column-width="1.7284in" style:use-optimal-column-width="false"/>
    </style:style>
    <style:style style:name="TableColumn205" style:family="table-column">
      <style:table-column-properties style:column-width="0.4388in" style:use-optimal-column-width="false"/>
    </style:style>
    <style:style style:name="Table203" style:family="table">
      <style:table-properties style:width="2.1673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TableCell208" style:family="table-cell">
      <style:table-cell-properties fo:border="0.0069in solid #000000" style:writing-mode="lr-tb" style:vertical-align="middle" fo:padding-top="0in" fo:padding-left="0in" fo:padding-bottom="0in" fo:padding-right="0in"/>
    </style:style>
    <style:style style:name="TableColumn210" style:family="table-column">
      <style:table-column-properties style:column-width="5.1006in" style:use-optimal-column-width="false"/>
    </style:style>
    <style:style style:name="TableColumn211" style:family="table-column">
      <style:table-column-properties style:column-width="0.7013in" style:use-optimal-column-width="false"/>
    </style:style>
    <style:style style:name="Table209" style:family="table">
      <style:table-properties style:width="5.802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TableCell214" style:family="table-cell">
      <style:table-cell-properties fo:border="0.0069in solid #000000" style:writing-mode="lr-tb" style:vertical-align="middle" fo:padding-top="0in" fo:padding-left="0in" fo:padding-bottom="0in" fo:padding-right="0in"/>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TableCell217" style:family="table-cell">
      <style:table-cell-properties fo:border="0.0069in solid #000000" style:writing-mode="lr-tb" style:vertical-align="middle" fo:padding-top="0in" fo:padding-left="0in" fo:padding-bottom="0in" fo:padding-right="0in"/>
    </style:style>
    <style:style style:name="TableColumn219" style:family="table-column">
      <style:table-column-properties style:column-width="5.4826in" style:use-optimal-column-width="false"/>
    </style:style>
    <style:style style:name="TableColumn220" style:family="table-column">
      <style:table-column-properties style:column-width="1.0493in" style:use-optimal-column-width="false"/>
    </style:style>
    <style:style style:name="Table218" style:family="table">
      <style:table-properties style:width="6.5319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TableCell223" style:family="table-cell">
      <style:table-cell-properties fo:border="0.0069in solid #000000" style:writing-mode="lr-tb" style:vertical-align="middle" fo:padding-top="0in" fo:padding-left="0in" fo:padding-bottom="0in" fo:padding-right="0in"/>
    </style:style>
    <style:style style:name="TableColumn225" style:family="table-column">
      <style:table-column-properties style:column-width="2.0062in" style:use-optimal-column-width="false"/>
    </style:style>
    <style:style style:name="TableColumn226" style:family="table-column">
      <style:table-column-properties style:column-width="0.5166in" style:use-optimal-column-width="false"/>
    </style:style>
    <style:style style:name="Table224" style:family="table">
      <style:table-properties style:width="2.5229in" fo:margin-left="0in" table:align="lef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in" fo:padding-bottom="0in" fo:padding-right="0in"/>
    </style:style>
    <style:style style:name="TableCell229" style:family="table-cell">
      <style:table-cell-properties fo:border="0.0069in solid #000000" style:writing-mode="lr-tb" style:vertical-align="middle" fo:padding-top="0in" fo:padding-left="0in" fo:padding-bottom="0in" fo:padding-right="0in"/>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TableCell232" style:family="table-cell">
      <style:table-cell-properties fo:border="0.0069in solid #000000" style:writing-mode="lr-tb" style:vertical-align="middle" fo:padding-top="0in" fo:padding-left="0in" fo:padding-bottom="0in" fo:padding-right="0in"/>
    </style:style>
    <style:style style:name="TableColumn234" style:family="table-column">
      <style:table-column-properties style:column-width="2.4618in" style:use-optimal-column-width="false"/>
    </style:style>
    <style:style style:name="TableColumn235" style:family="table-column">
      <style:table-column-properties style:column-width="0.5937in" style:use-optimal-column-width="false"/>
    </style:style>
    <style:style style:name="Table233" style:family="table">
      <style:table-properties style:width="3.0555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TableCell238" style:family="table-cell">
      <style:table-cell-properties fo:border="0.0069in solid #000000" style:writing-mode="lr-tb" style:vertical-align="middle" fo:padding-top="0in" fo:padding-left="0in" fo:padding-bottom="0in" fo:padding-right="0in"/>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TableCell241" style:family="table-cell">
      <style:table-cell-properties fo:border="0.0069in solid #000000" style:writing-mode="lr-tb" style:vertical-align="middle" fo:padding-top="0in" fo:padding-left="0in" fo:padding-bottom="0in" fo:padding-right="0in"/>
    </style:style>
    <style:style style:name="S10" style:family="section">
      <style:section-properties fo:margin-left="0in" fo:margin-right="0in" style:writing-mode="lr-tb"/>
    </style:style>
    <style:style style:name="TableColumn243" style:family="table-column">
      <style:table-column-properties style:column-width="6.5319in" style:use-optimal-column-width="false"/>
    </style:style>
    <style:style style:name="Table242" style:family="table">
      <style:table-properties style:width="6.5319in" fo:margin-left="0in" table:align="left"/>
    </style:style>
    <style:style style:name="TableRow244" style:family="table-row">
      <style:table-row-properties style:use-optimal-row-height="false"/>
    </style:style>
    <style:style style:name="TableCell245" style:family="table-cell">
      <style:table-cell-properties fo:border="0.0034in solid #000000" style:writing-mode="lr-tb" fo:padding-top="0.0381in" fo:padding-left="0.0381in" fo:padding-bottom="0.0381in" fo:padding-right="0.0381in"/>
    </style:style>
    <style:style style:name="T246" style:parent-style-name="Policepardéfaut" style:family="text">
      <style:text-properties fo:font-weight="bold" style:font-weight-asian="bold" style:font-weight-complex="bold"/>
    </style:style>
    <style:style style:name="T247" style:parent-style-name="Policepardéfaut" style:family="text">
      <style:text-properties fo:font-weight="bold" style:font-weight-asian="bold" style:font-weight-complex="bold" style:language-asian="fr" style:country-asian="FR"/>
    </style:style>
    <style:style style:name="S11" style:family="section">
      <style:section-properties fo:margin-left="0in" fo:margin-right="0in" style:writing-mode="lr-tb"/>
    </style:style>
    <style:style style:name="TableColumn249" style:family="table-column">
      <style:table-column-properties style:column-width="6.5319in" style:use-optimal-column-width="false"/>
    </style:style>
    <style:style style:name="Table248" style:family="table">
      <style:table-properties style:width="6.5319in" fo:margin-left="0in" table:align="left"/>
    </style:style>
    <style:style style:name="TableRow250" style:family="table-row">
      <style:table-row-properties style:use-optimal-row-height="false"/>
    </style:style>
    <style:style style:name="TableCell251" style:family="table-cell">
      <style:table-cell-properties fo:border="0.0034in solid #000000" style:writing-mode="lr-tb" fo:padding-top="0.0381in" fo:padding-left="0.0381in" fo:padding-bottom="0.0381in" fo:padding-right="0.0381in"/>
    </style:style>
    <style:style style:name="T252" style:parent-style-name="Policepardéfaut" style:family="text">
      <style:text-properties fo:font-weight="bold" style:font-weight-asian="bold" style:font-weight-complex="bold"/>
    </style:style>
    <style:style style:name="T253" style:parent-style-name="Policepardéfaut" style:family="text">
      <style:text-properties fo:font-weight="bold" style:font-weight-asian="bold" style:font-weight-complex="bold" style:language-asian="fr" style:country-asian="FR"/>
    </style:style>
    <style:style style:name="P254" style:parent-style-name="podBulletItem" style:family="paragraph"/>
    <style:style style:name="P255" style:parent-style-name="podBulletItem" style:family="paragraph"/>
    <style:style style:name="P256" style:parent-style-name="podBulletItem" style:family="paragraph"/>
    <style:style style:name="P257" style:parent-style-name="podBulletItem" style:family="paragraph"/>
    <style:style style:name="P258" style:parent-style-name="podBulletItem" style:family="paragraph"/>
    <style:style style:name="P259" style:parent-style-name="podBulletItem" style:family="paragraph"/>
    <style:style style:name="P260" style:parent-style-name="podBulletItem" style:family="paragraph"/>
    <style:style style:name="P261" style:parent-style-name="podBulletItem" style:family="paragraph"/>
    <style:style style:name="P262" style:parent-style-name="podBulletItem" style:family="paragraph"/>
    <style:style style:name="P263" style:parent-style-name="podBulletItem" style:family="paragraph"/>
    <style:style style:name="P264" style:parent-style-name="podBulletItem" style:family="paragraph"/>
    <style:style style:name="P265" style:parent-style-name="podBulletItem" style:family="paragraph"/>
    <style:style style:name="S12" style:family="section">
      <style:section-properties fo:margin-left="0in" fo:margin-right="0in" style:writing-mode="lr-tb"/>
    </style:style>
    <style:style style:name="TableColumn267" style:family="table-column">
      <style:table-column-properties style:column-width="6.5319in" style:use-optimal-column-width="false"/>
    </style:style>
    <style:style style:name="Table266" style:family="table">
      <style:table-properties style:width="6.5319in" fo:margin-left="0in" table:align="left"/>
    </style:style>
    <style:style style:name="TableRow268" style:family="table-row">
      <style:table-row-properties style:use-optimal-row-height="false"/>
    </style:style>
    <style:style style:name="TableCell269" style:family="table-cell">
      <style:table-cell-properties fo:border="0.0034in solid #000000" style:writing-mode="lr-tb" fo:padding-top="0.0381in" fo:padding-left="0.0381in" fo:padding-bottom="0.0381in" fo:padding-right="0.0381in"/>
    </style:style>
    <style:style style:name="T270" style:parent-style-name="Policepardéfaut" style:family="text">
      <style:text-properties fo:font-weight="bold" style:font-weight-asian="bold" style:font-weight-complex="bold"/>
    </style:style>
    <style:style style:name="T271" style:parent-style-name="Policepardéfaut" style:family="text">
      <style:text-properties fo:font-weight="bold" style:font-weight-asian="bold" style:font-weight-complex="bold" style:language-asian="fr" style:country-asian="FR"/>
    </style:style>
    <style:style style:name="P272" style:parent-style-name="podBulletItem" style:family="paragraph"/>
    <style:style style:name="P273" style:parent-style-name="podBulletItem" style:family="paragraph"/>
    <style:style style:name="P274" style:parent-style-name="podBulletItem" style:family="paragraph"/>
    <style:style style:name="P275" style:parent-style-name="podBulletItem" style:family="paragraph"/>
    <style:style style:name="P276" style:parent-style-name="podBulletItem" style:family="paragraph"/>
    <style:style style:name="S13" style:family="section">
      <style:section-properties fo:margin-left="0in" fo:margin-right="0in" style:writing-mode="lr-tb"/>
    </style:style>
    <style:style style:name="TableColumn278" style:family="table-column">
      <style:table-column-properties style:column-width="6.5319in" style:use-optimal-column-width="false"/>
    </style:style>
    <style:style style:name="Table277" style:family="table">
      <style:table-properties style:width="6.5319in" fo:margin-left="0in" table:align="left"/>
    </style:style>
    <style:style style:name="TableRow279" style:family="table-row">
      <style:table-row-properties style:use-optimal-row-height="false"/>
    </style:style>
    <style:style style:name="TableCell280" style:family="table-cell">
      <style:table-cell-properties fo:border="0.0034in solid #000000" style:writing-mode="lr-tb" fo:padding-top="0.0381in" fo:padding-left="0.0381in" fo:padding-bottom="0.0381in" fo:padding-right="0.0381in"/>
    </style:style>
    <style:style style:name="T281" style:parent-style-name="Policepardéfaut" style:family="text">
      <style:text-properties fo:font-weight="bold" style:font-weight-asian="bold" style:font-weight-complex="bold"/>
    </style:style>
    <style:style style:name="T282" style:parent-style-name="Policepardéfaut" style:family="text">
      <style:text-properties fo:font-weight="bold" style:font-weight-asian="bold" style:font-weight-complex="bold" style:language-asian="fr" style:country-asian="FR"/>
    </style:style>
    <style:style style:name="T283" style:parent-style-name="Policepardéfaut" style:family="text">
      <style:text-properties fo:font-weight="bold" style:font-weight-asian="bold" style:font-weight-complex="bold" style:language-asian="fr" style:country-asian="FR"/>
    </style:style>
    <style:style style:name="P284" style:parent-style-name="podBulletItem" style:family="paragraph"/>
    <style:style style:name="P285" style:parent-style-name="podBulletItem" style:family="paragraph"/>
    <style:style style:name="P286" style:parent-style-name="podBulletItem" style:family="paragraph"/>
    <style:style style:name="S14" style:family="section">
      <style:section-properties fo:margin-left="0in" fo:margin-right="0in" style:writing-mode="lr-tb"/>
    </style:style>
    <style:style style:name="TableColumn288" style:family="table-column">
      <style:table-column-properties style:column-width="6.5319in" style:use-optimal-column-width="false"/>
    </style:style>
    <style:style style:name="Table287" style:family="table">
      <style:table-properties style:width="6.5319in" fo:margin-left="0in" table:align="left"/>
    </style:style>
    <style:style style:name="TableRow289" style:family="table-row">
      <style:table-row-properties style:use-optimal-row-height="false"/>
    </style:style>
    <style:style style:name="TableCell290" style:family="table-cell">
      <style:table-cell-properties fo:border="0.0034in solid #000000" style:writing-mode="lr-tb" fo:padding-top="0.0381in" fo:padding-left="0.0381in" fo:padding-bottom="0.0381in" fo:padding-right="0.0381in"/>
    </style:style>
    <style:style style:name="T291" style:parent-style-name="Policepardéfaut" style:family="text">
      <style:text-properties fo:font-weight="bold" style:font-weight-asian="bold" style:font-weight-complex="bold"/>
    </style:style>
    <style:style style:name="T292" style:parent-style-name="Policepardéfaut" style:family="text">
      <style:text-properties fo:font-weight="bold" style:font-weight-asian="bold" style:font-weight-complex="bold" style:language-asian="fr" style:country-asian="FR"/>
    </style:style>
    <style:style style:name="S15" style:family="section">
      <style:section-properties fo:margin-left="0in" fo:margin-right="0in" style:writing-mode="lr-tb"/>
    </style:style>
    <style:style style:name="TableColumn294" style:family="table-column">
      <style:table-column-properties style:column-width="6.5319in" style:use-optimal-column-width="false"/>
    </style:style>
    <style:style style:name="Table293" style:family="table">
      <style:table-properties style:width="6.5319in" fo:margin-left="0in" table:align="left"/>
    </style:style>
    <style:style style:name="TableRow295" style:family="table-row">
      <style:table-row-properties style:use-optimal-row-height="false"/>
    </style:style>
    <style:style style:name="TableCell296" style:family="table-cell">
      <style:table-cell-properties fo:border="0.0034in solid #000000" style:writing-mode="lr-tb" fo:padding-top="0.0381in" fo:padding-left="0.0381in" fo:padding-bottom="0.0381in" fo:padding-right="0.0381in"/>
    </style:style>
    <style:style style:name="T297" style:parent-style-name="Policepardéfaut" style:family="text">
      <style:text-properties fo:font-weight="bold" style:font-weight-asian="bold" style:font-weight-complex="bold"/>
    </style:style>
    <style:style style:name="T298" style:parent-style-name="Policepardéfaut" style:family="text">
      <style:text-properties fo:font-weight="bold" style:font-weight-asian="bold" style:font-weight-complex="bold" style:language-asian="fr" style:country-asian="FR"/>
    </style:style>
    <style:style style:name="S16" style:family="section">
      <style:section-properties fo:margin-left="0in" fo:margin-right="0in" style:writing-mode="lr-tb"/>
    </style:style>
    <style:style style:name="TableColumn300" style:family="table-column">
      <style:table-column-properties style:column-width="6.5319in" style:use-optimal-column-width="false"/>
    </style:style>
    <style:style style:name="Table299" style:family="table">
      <style:table-properties style:width="6.5319in" fo:margin-left="0in" table:align="left"/>
    </style:style>
    <style:style style:name="TableRow301" style:family="table-row">
      <style:table-row-properties style:use-optimal-row-height="false"/>
    </style:style>
    <style:style style:name="TableCell302" style:family="table-cell">
      <style:table-cell-properties fo:border="0.0034in solid #000000" style:writing-mode="lr-tb" fo:padding-top="0.0381in" fo:padding-left="0.0381in" fo:padding-bottom="0.0381in" fo:padding-right="0.0381in"/>
    </style:style>
    <style:style style:name="T303" style:parent-style-name="Policepardéfaut" style:family="text">
      <style:text-properties fo:font-weight="bold" style:font-weight-asian="bold" style:font-weight-complex="bold"/>
    </style:style>
    <style:style style:name="T304" style:parent-style-name="Policepardéfaut" style:family="text">
      <style:text-properties fo:font-weight="bold" style:font-weight-asian="bold" style:font-weight-complex="bold" style:language-asian="fr" style:country-asian="FR"/>
    </style:style>
    <style:style style:name="P305" style:parent-style-name="podBulletItem" style:family="paragraph"/>
    <style:style style:name="P306" style:parent-style-name="podBulletItem" style:family="paragraph"/>
    <style:style style:name="P307" style:parent-style-name="podBulletItem" style:family="paragraph"/>
    <style:style style:name="P308" style:parent-style-name="podBulletItem" style:family="paragraph"/>
    <style:style style:name="P309" style:parent-style-name="podBulletItem" style:family="paragraph"/>
    <style:style style:name="P310" style:parent-style-name="podBulletItem" style:family="paragraph"/>
    <style:style style:name="P311" style:parent-style-name="podBulletItem" style:family="paragraph"/>
    <style:style style:name="P312" style:parent-style-name="podBulletItem" style:family="paragraph"/>
    <style:style style:name="P313" style:parent-style-name="podBulletItem" style:family="paragraph"/>
    <style:style style:name="P314" style:parent-style-name="podBulletItem" style:family="paragraph"/>
    <style:style style:name="P315" style:parent-style-name="podBulletItem" style:family="paragraph"/>
    <style:style style:name="P316" style:parent-style-name="podBulletItem" style:family="paragraph"/>
    <style:style style:name="P317" style:parent-style-name="podBulletItem" style:family="paragraph"/>
    <style:style style:name="P318" style:parent-style-name="podBulletItem" style:family="paragraph"/>
    <style:style style:name="S17" style:family="section">
      <style:section-properties fo:margin-left="0in" fo:margin-right="0in" style:writing-mode="lr-tb"/>
    </style:style>
    <style:style style:name="TableColumn320" style:family="table-column">
      <style:table-column-properties style:column-width="6.5319in" style:use-optimal-column-width="false"/>
    </style:style>
    <style:style style:name="Table319" style:family="table">
      <style:table-properties style:width="6.5319in" fo:margin-left="0in" table:align="left"/>
    </style:style>
    <style:style style:name="TableRow321" style:family="table-row">
      <style:table-row-properties style:use-optimal-row-height="false"/>
    </style:style>
    <style:style style:name="TableCell322" style:family="table-cell">
      <style:table-cell-properties fo:border="0.0034in solid #000000" style:writing-mode="lr-tb" fo:padding-top="0.0381in" fo:padding-left="0.0381in" fo:padding-bottom="0.0381in" fo:padding-right="0.0381in"/>
    </style:style>
    <style:style style:name="T323" style:parent-style-name="Policepardéfaut" style:family="text">
      <style:text-properties fo:font-weight="bold" style:font-weight-asian="bold" style:font-weight-complex="bold"/>
    </style:style>
    <style:style style:name="T324" style:parent-style-name="Policepardéfaut" style:family="text">
      <style:text-properties fo:font-weight="bold" style:font-weight-asian="bold" style:font-weight-complex="bold" style:language-asian="fr" style:country-asian="FR"/>
    </style:style>
    <style:style style:name="S18" style:family="section">
      <style:section-properties fo:margin-left="0in" fo:margin-right="0in" style:writing-mode="lr-tb"/>
    </style:style>
    <style:style style:name="TableColumn326" style:family="table-column">
      <style:table-column-properties style:column-width="6.5319in" style:use-optimal-column-width="false"/>
    </style:style>
    <style:style style:name="Table325" style:family="table">
      <style:table-properties style:width="6.5319in" fo:margin-left="0in" table:align="left"/>
    </style:style>
    <style:style style:name="TableRow327" style:family="table-row">
      <style:table-row-properties style:use-optimal-row-height="false"/>
    </style:style>
    <style:style style:name="TableCell328" style:family="table-cell">
      <style:table-cell-properties fo:border="0.0034in solid #000000" style:writing-mode="lr-tb" fo:padding-top="0.0381in" fo:padding-left="0.0381in" fo:padding-bottom="0.0381in" fo:padding-right="0.0381in"/>
    </style:style>
    <style:style style:name="T329" style:parent-style-name="Policepardéfaut" style:family="text">
      <style:text-properties fo:font-weight="bold" style:font-weight-asian="bold" style:font-weight-complex="bold"/>
    </style:style>
    <style:style style:name="T330" style:parent-style-name="Policepardéfaut" style:family="text">
      <style:text-properties fo:font-weight="bold" style:font-weight-asian="bold" style:font-weight-complex="bold" style:language-asian="fr" style:country-asian="FR"/>
    </style:style>
    <style:style style:name="T331" style:parent-style-name="Policepardéfaut" style:family="text">
      <style:text-properties fo:font-weight="bold" style:font-weight-asian="bold" style:font-weight-complex="bold" style:language-asian="fr" style:country-asian="FR"/>
    </style:style>
    <style:style style:name="S19" style:family="section">
      <style:section-properties fo:margin-left="0in" fo:margin-right="0in" style:writing-mode="lr-tb"/>
    </style:style>
    <style:style style:name="TableColumn333" style:family="table-column">
      <style:table-column-properties style:column-width="6.5319in" style:use-optimal-column-width="false"/>
    </style:style>
    <style:style style:name="Table332" style:family="table">
      <style:table-properties style:width="6.5319in" fo:margin-left="0in" table:align="left"/>
    </style:style>
    <style:style style:name="TableRow334" style:family="table-row">
      <style:table-row-properties style:use-optimal-row-height="false"/>
    </style:style>
    <style:style style:name="TableCell335" style:family="table-cell">
      <style:table-cell-properties fo:border="0.0034in solid #000000" style:writing-mode="lr-tb" fo:padding-top="0.0381in" fo:padding-left="0.0381in" fo:padding-bottom="0.0381in" fo:padding-right="0.0381in"/>
    </style:style>
    <style:style style:name="T336" style:parent-style-name="Policepardéfaut" style:family="text">
      <style:text-properties fo:font-weight="bold" style:font-weight-asian="bold" style:font-weight-complex="bold"/>
    </style:style>
    <style:style style:name="T337" style:parent-style-name="Policepardéfaut" style:family="text">
      <style:text-properties fo:font-weight="bold" style:font-weight-asian="bold" style:font-weight-complex="bold" style:language-asian="fr" style:country-asian="FR"/>
    </style:style>
    <style:style style:name="S20" style:family="section">
      <style:section-properties fo:margin-left="0in" fo:margin-right="0in" style:writing-mode="lr-tb"/>
    </style:style>
    <style:style style:name="TableColumn339" style:family="table-column">
      <style:table-column-properties style:column-width="6.5319in" style:use-optimal-column-width="false"/>
    </style:style>
    <style:style style:name="Table338" style:family="table">
      <style:table-properties style:width="6.5319in" fo:margin-left="0in" table:align="left"/>
    </style:style>
    <style:style style:name="TableRow340" style:family="table-row">
      <style:table-row-properties style:use-optimal-row-height="false"/>
    </style:style>
    <style:style style:name="TableCell341" style:family="table-cell">
      <style:table-cell-properties fo:border="0.0034in solid #000000" style:writing-mode="lr-tb" fo:padding-top="0.0381in" fo:padding-left="0.0381in" fo:padding-bottom="0.0381in" fo:padding-right="0.0381in"/>
    </style:style>
    <style:style style:name="T342" style:parent-style-name="Policepardéfaut" style:family="text">
      <style:text-properties fo:font-weight="bold" style:font-weight-asian="bold" style:font-weight-complex="bold"/>
    </style:style>
    <style:style style:name="T343" style:parent-style-name="Policepardéfaut" style:family="text">
      <style:text-properties fo:font-weight="bold" style:font-weight-asian="bold" style:font-weight-complex="bold" style:language-asian="fr" style:country-asian="FR"/>
    </style:style>
    <style:style style:name="S21" style:family="section">
      <style:section-properties fo:margin-left="0in" fo:margin-right="0in" style:writing-mode="lr-tb"/>
    </style:style>
    <style:style style:name="TableColumn345" style:family="table-column">
      <style:table-column-properties style:column-width="6.5319in" style:use-optimal-column-width="false"/>
    </style:style>
    <style:style style:name="Table344" style:family="table">
      <style:table-properties style:width="6.5319in" fo:margin-left="0in" table:align="left"/>
    </style:style>
    <style:style style:name="TableRow346" style:family="table-row">
      <style:table-row-properties style:use-optimal-row-height="false"/>
    </style:style>
    <style:style style:name="TableCell347" style:family="table-cell">
      <style:table-cell-properties fo:border="0.0034in solid #000000" style:writing-mode="lr-tb" fo:padding-top="0.0381in" fo:padding-left="0.0381in" fo:padding-bottom="0.0381in" fo:padding-right="0.0381in"/>
    </style:style>
    <style:style style:name="T348" style:parent-style-name="Policepardéfaut" style:family="text">
      <style:text-properties fo:font-weight="bold" style:font-weight-asian="bold" style:font-weight-complex="bold"/>
    </style:style>
    <style:style style:name="T349" style:parent-style-name="Policepardéfaut" style:family="text">
      <style:text-properties fo:font-weight="bold" style:font-weight-asian="bold" style:font-weight-complex="bold" style:language-asian="fr" style:country-asian="FR"/>
    </style:style>
    <style:style style:name="T350" style:parent-style-name="Policepardéfaut" style:family="text">
      <style:text-properties fo:font-weight="bold" style:font-weight-asian="bold" style:font-weight-complex="bold" style:language-asian="fr" style:country-asian="FR"/>
    </style:style>
    <style:style style:name="S22" style:family="section">
      <style:section-properties fo:margin-left="0in" fo:margin-right="0in" style:writing-mode="lr-tb"/>
    </style:style>
    <style:style style:name="TableColumn352" style:family="table-column">
      <style:table-column-properties style:column-width="6.5319in" style:use-optimal-column-width="false"/>
    </style:style>
    <style:style style:name="Table351" style:family="table">
      <style:table-properties style:width="6.5319in" fo:margin-left="0in" table:align="left"/>
    </style:style>
    <style:style style:name="TableRow353" style:family="table-row">
      <style:table-row-properties style:use-optimal-row-height="false"/>
    </style:style>
    <style:style style:name="TableCell354" style:family="table-cell">
      <style:table-cell-properties fo:border="0.0034in solid #000000" style:writing-mode="lr-tb" fo:padding-top="0.0381in" fo:padding-left="0.0381in" fo:padding-bottom="0.0381in" fo:padding-right="0.0381in"/>
    </style:style>
    <style:style style:name="T355" style:parent-style-name="Policepardéfaut" style:family="text">
      <style:text-properties fo:font-weight="bold" style:font-weight-asian="bold" style:font-weight-complex="bold"/>
    </style:style>
    <style:style style:name="T356" style:parent-style-name="Policepardéfaut" style:family="text">
      <style:text-properties fo:font-weight="bold" style:font-weight-asian="bold" style:font-weight-complex="bold"/>
    </style:style>
    <style:style style:name="T357" style:parent-style-name="Policepardéfaut" style:family="text">
      <style:text-properties fo:font-weight="bold" style:font-weight-asian="bold" style:font-weight-complex="bold" style:language-asian="fr" style:country-asian="FR"/>
    </style:style>
    <style:style style:name="S23" style:family="section">
      <style:section-properties fo:margin-left="0in" fo:margin-right="0in" style:writing-mode="lr-tb"/>
    </style:style>
    <style:style style:name="TableColumn359" style:family="table-column">
      <style:table-column-properties style:column-width="6.5319in" style:use-optimal-column-width="false"/>
    </style:style>
    <style:style style:name="Table358" style:family="table">
      <style:table-properties style:width="6.5319in" fo:margin-left="0in" table:align="left"/>
    </style:style>
    <style:style style:name="TableRow360" style:family="table-row">
      <style:table-row-properties style:use-optimal-row-height="false"/>
    </style:style>
    <style:style style:name="TableCell361" style:family="table-cell">
      <style:table-cell-properties fo:border="0.0034in solid #000000" style:writing-mode="lr-tb" fo:padding-top="0.0381in" fo:padding-left="0.0381in" fo:padding-bottom="0.0381in" fo:padding-right="0.0381in"/>
    </style:style>
    <style:style style:name="T362" style:parent-style-name="Policepardéfaut" style:family="text">
      <style:text-properties fo:font-weight="bold" style:font-weight-asian="bold" style:font-weight-complex="bold"/>
    </style:style>
    <style:style style:name="T363" style:parent-style-name="Policepardéfaut" style:family="text">
      <style:text-properties fo:font-weight="bold" style:font-weight-asian="bold" style:font-weight-complex="bold" style:language-asian="fr" style:country-asian="FR"/>
    </style:style>
    <style:style style:name="S24" style:family="section">
      <style:section-properties fo:margin-left="0in" fo:margin-right="0in" style:writing-mode="lr-tb"/>
    </style:style>
    <style:style style:name="TableColumn365" style:family="table-column">
      <style:table-column-properties style:column-width="6.5319in" style:use-optimal-column-width="false"/>
    </style:style>
    <style:style style:name="Table364" style:family="table">
      <style:table-properties style:width="6.5319in" fo:margin-left="0in" table:align="left"/>
    </style:style>
    <style:style style:name="TableRow366" style:family="table-row">
      <style:table-row-properties style:use-optimal-row-height="false"/>
    </style:style>
    <style:style style:name="TableCell367" style:family="table-cell">
      <style:table-cell-properties fo:border="0.0034in solid #000000" style:writing-mode="lr-tb" fo:padding-top="0.0381in" fo:padding-left="0.0381in" fo:padding-bottom="0.0381in" fo:padding-right="0.0381in"/>
    </style:style>
    <style:style style:name="T368" style:parent-style-name="Policepardéfaut" style:family="text">
      <style:text-properties fo:font-weight="bold" style:font-weight-asian="bold" style:font-weight-complex="bold"/>
    </style:style>
    <style:style style:name="T369" style:parent-style-name="Policepardéfaut" style:family="text">
      <style:text-properties fo:font-weight="bold" style:font-weight-asian="bold" style:font-weight-complex="bold" style:language-asian="fr" style:country-asian="FR"/>
    </style:style>
    <style:style style:name="S25" style:family="section">
      <style:section-properties fo:margin-left="0in" fo:margin-right="0in" style:writing-mode="lr-tb"/>
    </style:style>
    <style:style style:name="TableColumn371" style:family="table-column">
      <style:table-column-properties style:column-width="6.5319in" style:use-optimal-column-width="false"/>
    </style:style>
    <style:style style:name="Table370" style:family="table">
      <style:table-properties style:width="6.5319in" fo:margin-left="0in" table:align="left"/>
    </style:style>
    <style:style style:name="TableRow372" style:family="table-row">
      <style:table-row-properties style:use-optimal-row-height="false"/>
    </style:style>
    <style:style style:name="TableCell373" style:family="table-cell">
      <style:table-cell-properties fo:border="0.0034in solid #000000" style:writing-mode="lr-tb" fo:padding-top="0.0381in" fo:padding-left="0.0381in" fo:padding-bottom="0.0381in" fo:padding-right="0.0381in"/>
    </style:style>
    <style:style style:name="T374" style:parent-style-name="Policepardéfaut" style:family="text">
      <style:text-properties fo:font-weight="bold" style:font-weight-asian="bold" style:font-weight-complex="bold"/>
    </style:style>
    <style:style style:name="T375" style:parent-style-name="Policepardéfaut" style:family="text">
      <style:text-properties fo:font-weight="bold" style:font-weight-asian="bold" style:font-weight-complex="bold" style:language-asian="fr" style:country-asian="FR"/>
    </style:style>
    <style:style style:name="T376" style:parent-style-name="Policepardéfaut" style:family="text">
      <style:text-properties fo:font-weight="bold" style:font-weight-asian="bold" style:font-weight-complex="bold" style:language-asian="fr" style:country-asian="FR"/>
    </style:style>
    <style:style style:name="S26" style:family="section">
      <style:section-properties fo:margin-left="0in" fo:margin-right="0in" style:writing-mode="lr-tb"/>
    </style:style>
    <style:style style:name="TableColumn378" style:family="table-column">
      <style:table-column-properties style:column-width="6.5319in" style:use-optimal-column-width="false"/>
    </style:style>
    <style:style style:name="Table377" style:family="table">
      <style:table-properties style:width="6.5319in" fo:margin-left="0in" table:align="left"/>
    </style:style>
    <style:style style:name="TableRow379" style:family="table-row">
      <style:table-row-properties style:use-optimal-row-height="false"/>
    </style:style>
    <style:style style:name="TableCell380" style:family="table-cell">
      <style:table-cell-properties fo:border="0.0034in solid #000000" style:writing-mode="lr-tb" fo:padding-top="0.0381in" fo:padding-left="0.0381in" fo:padding-bottom="0.0381in" fo:padding-right="0.0381in"/>
    </style:style>
    <style:style style:name="T381" style:parent-style-name="Policepardéfaut" style:family="text">
      <style:text-properties fo:font-weight="bold" style:font-weight-asian="bold" style:font-weight-complex="bold"/>
    </style:style>
    <style:style style:name="T382" style:parent-style-name="Policepardéfaut" style:family="text">
      <style:text-properties fo:font-weight="bold" style:font-weight-asian="bold" style:font-weight-complex="bold" style:language-asian="fr" style:country-asian="FR"/>
    </style:style>
    <style:style style:name="P383" style:parent-style-name="podBulletItem" style:family="paragraph"/>
    <style:style style:name="P384" style:parent-style-name="podBulletItem" style:family="paragraph"/>
    <style:style style:name="S27" style:family="section">
      <style:section-properties fo:margin-left="0in" fo:margin-right="0in" style:writing-mode="lr-tb"/>
    </style:style>
    <style:style style:name="TableColumn386" style:family="table-column">
      <style:table-column-properties style:column-width="6.5319in" style:use-optimal-column-width="false"/>
    </style:style>
    <style:style style:name="Table385" style:family="table">
      <style:table-properties style:width="6.5319in" fo:margin-left="0in" table:align="left"/>
    </style:style>
    <style:style style:name="TableRow387" style:family="table-row">
      <style:table-row-properties style:use-optimal-row-height="false"/>
    </style:style>
    <style:style style:name="TableCell388" style:family="table-cell">
      <style:table-cell-properties fo:border="0.0034in solid #000000" style:writing-mode="lr-tb" fo:padding-top="0.0381in" fo:padding-left="0.0381in" fo:padding-bottom="0.0381in" fo:padding-right="0.0381in"/>
    </style:style>
    <style:style style:name="T389" style:parent-style-name="Policepardéfaut" style:family="text">
      <style:text-properties fo:font-weight="bold" style:font-weight-asian="bold" style:font-weight-complex="bold"/>
    </style:style>
    <style:style style:name="T390" style:parent-style-name="Policepardéfaut" style:family="text">
      <style:text-properties fo:font-weight="bold" style:font-weight-asian="bold" style:font-weight-complex="bold" style:language-asian="fr" style:country-asian="FR"/>
    </style:style>
    <style:style style:name="P391" style:parent-style-name="podBulletItem" style:family="paragraph"/>
    <style:style style:name="P392" style:parent-style-name="podBulletItem" style:family="paragraph"/>
    <style:style style:name="S28" style:family="section">
      <style:section-properties fo:margin-left="0in" fo:margin-right="0in" style:writing-mode="lr-tb"/>
    </style:style>
    <style:style style:name="TableColumn394" style:family="table-column">
      <style:table-column-properties style:column-width="6.5319in" style:use-optimal-column-width="false"/>
    </style:style>
    <style:style style:name="Table393" style:family="table">
      <style:table-properties style:width="6.5319in" fo:margin-left="0in" table:align="left"/>
    </style:style>
    <style:style style:name="TableRow395" style:family="table-row">
      <style:table-row-properties style:use-optimal-row-height="false"/>
    </style:style>
    <style:style style:name="TableCell396" style:family="table-cell">
      <style:table-cell-properties fo:border="0.0034in solid #000000" style:writing-mode="lr-tb" fo:padding-top="0.0381in" fo:padding-left="0.0381in" fo:padding-bottom="0.0381in" fo:padding-right="0.0381in"/>
    </style:style>
    <style:style style:name="T397" style:parent-style-name="Policepardéfaut" style:family="text">
      <style:text-properties fo:font-weight="bold" style:font-weight-asian="bold" style:font-weight-complex="bold"/>
    </style:style>
    <style:style style:name="T398" style:parent-style-name="Policepardéfaut" style:family="text">
      <style:text-properties fo:font-weight="bold" style:font-weight-asian="bold" style:font-weight-complex="bold" style:language-asian="fr" style:country-asian="FR"/>
    </style:style>
    <style:style style:name="T399" style:parent-style-name="Policepardéfaut" style:family="text">
      <style:text-properties fo:font-weight="bold" style:font-weight-asian="bold" style:font-weight-complex="bold" style:language-asian="fr" style:country-asian="FR"/>
    </style:style>
    <style:style style:name="P400" style:parent-style-name="podBulletItem" style:family="paragraph"/>
    <style:style style:name="P401" style:parent-style-name="podBulletItem" style:family="paragraph"/>
    <style:style style:name="S29" style:family="section">
      <style:section-properties fo:margin-left="0in" fo:margin-right="0in" style:writing-mode="lr-tb"/>
    </style:style>
    <style:style style:name="TableColumn403" style:family="table-column">
      <style:table-column-properties style:column-width="6.5319in" style:use-optimal-column-width="false"/>
    </style:style>
    <style:style style:name="Table402" style:family="table">
      <style:table-properties style:width="6.5319in" fo:margin-left="0in" table:align="left"/>
    </style:style>
    <style:style style:name="TableRow404" style:family="table-row">
      <style:table-row-properties style:use-optimal-row-height="false"/>
    </style:style>
    <style:style style:name="TableCell405" style:family="table-cell">
      <style:table-cell-properties fo:border="0.0034in solid #000000" style:writing-mode="lr-tb" fo:padding-top="0.0381in" fo:padding-left="0.0381in" fo:padding-bottom="0.0381in" fo:padding-right="0.0381in"/>
    </style:style>
    <style:style style:name="T406" style:parent-style-name="Policepardéfaut" style:family="text">
      <style:text-properties fo:font-weight="bold" style:font-weight-asian="bold" style:font-weight-complex="bold"/>
    </style:style>
    <style:style style:name="T407" style:parent-style-name="Policepardéfaut" style:family="text">
      <style:text-properties fo:font-weight="bold" style:font-weight-asian="bold" style:font-weight-complex="bold" style:language-asian="fr" style:country-asian="FR"/>
    </style:style>
    <style:style style:name="P408" style:parent-style-name="podBulletItem" style:family="paragraph"/>
    <style:style style:name="P409" style:parent-style-name="podBulletItem" style:family="paragraph"/>
    <style:style style:name="S30" style:family="section">
      <style:section-properties fo:margin-left="0in" fo:margin-right="0in" style:writing-mode="lr-tb"/>
    </style:style>
    <style:style style:name="TableColumn411" style:family="table-column">
      <style:table-column-properties style:column-width="6.5319in" style:use-optimal-column-width="false"/>
    </style:style>
    <style:style style:name="Table410" style:family="table">
      <style:table-properties style:width="6.5319in" fo:margin-left="0in" table:align="left"/>
    </style:style>
    <style:style style:name="TableRow412" style:family="table-row">
      <style:table-row-properties style:use-optimal-row-height="false"/>
    </style:style>
    <style:style style:name="TableCell413" style:family="table-cell">
      <style:table-cell-properties fo:border="0.0034in solid #000000" style:writing-mode="lr-tb" fo:padding-top="0.0381in" fo:padding-left="0.0381in" fo:padding-bottom="0.0381in" fo:padding-right="0.0381in"/>
    </style:style>
    <style:style style:name="T414" style:parent-style-name="Policepardéfaut" style:family="text">
      <style:text-properties fo:font-weight="bold" style:font-weight-asian="bold" style:font-weight-complex="bold"/>
    </style:style>
    <style:style style:name="T415" style:parent-style-name="Policepardéfaut" style:family="text">
      <style:text-properties fo:font-weight="bold" style:font-weight-asian="bold" style:font-weight-complex="bold" style:language-asian="fr" style:country-asian="FR"/>
    </style:style>
    <style:style style:name="P416" style:parent-style-name="podBulletItem" style:family="paragraph"/>
    <style:style style:name="P417" style:parent-style-name="podBulletItem" style:family="paragraph"/>
    <style:style style:name="P418" style:parent-style-name="podBulletItem" style:family="paragraph"/>
    <style:style style:name="S31" style:family="section">
      <style:section-properties fo:margin-left="0in" fo:margin-right="0in" style:writing-mode="lr-tb"/>
    </style:style>
    <style:style style:name="TableColumn420" style:family="table-column">
      <style:table-column-properties style:column-width="6.5319in" style:use-optimal-column-width="false"/>
    </style:style>
    <style:style style:name="Table419" style:family="table">
      <style:table-properties style:width="6.5319in" fo:margin-left="0in" table:align="left"/>
    </style:style>
    <style:style style:name="TableRow421" style:family="table-row">
      <style:table-row-properties style:use-optimal-row-height="false"/>
    </style:style>
    <style:style style:name="TableCell422" style:family="table-cell">
      <style:table-cell-properties fo:border="0.0034in solid #000000" style:writing-mode="lr-tb" fo:padding-top="0.0381in" fo:padding-left="0.0381in" fo:padding-bottom="0.0381in" fo:padding-right="0.0381in"/>
    </style:style>
    <style:style style:name="T423" style:parent-style-name="Policepardéfaut" style:family="text">
      <style:text-properties fo:font-weight="bold" style:font-weight-asian="bold" style:font-weight-complex="bold"/>
    </style:style>
    <style:style style:name="T424" style:parent-style-name="Policepardéfaut" style:family="text">
      <style:text-properties fo:font-weight="bold" style:font-weight-asian="bold" style:font-weight-complex="bold" style:language-asian="fr" style:country-asian="FR"/>
    </style:style>
    <style:style style:name="T425" style:parent-style-name="Policepardéfaut" style:family="text">
      <style:text-properties fo:font-weight="bold" style:font-weight-asian="bold" style:font-weight-complex="bold" style:language-asian="fr" style:country-asian="FR"/>
    </style:style>
    <style:style style:name="P426" style:parent-style-name="CS22" style:family="paragraph"/>
    <style:style style:name="P427" style:parent-style-name="CS22" style:family="paragraph"/>
    <style:style style:name="P428" style:parent-style-name="CS22" style:family="paragraph"/>
    <style:style style:name="P429" style:parent-style-name="CS22" style:family="paragraph"/>
    <style:style style:name="S32" style:family="section">
      <style:section-properties fo:margin-left="0in" fo:margin-right="0in" style:writing-mode="lr-tb"/>
    </style:style>
    <style:style style:name="TableColumn431" style:family="table-column">
      <style:table-column-properties style:column-width="6.5319in" style:use-optimal-column-width="false"/>
    </style:style>
    <style:style style:name="Table430" style:family="table">
      <style:table-properties style:width="6.5319in" fo:margin-left="0in" table:align="left"/>
    </style:style>
    <style:style style:name="TableRow432" style:family="table-row">
      <style:table-row-properties style:use-optimal-row-height="false"/>
    </style:style>
    <style:style style:name="TableCell433" style:family="table-cell">
      <style:table-cell-properties fo:border="0.0034in solid #000000" style:writing-mode="lr-tb" fo:padding-top="0.0381in" fo:padding-left="0.0381in" fo:padding-bottom="0.0381in" fo:padding-right="0.0381in"/>
    </style:style>
    <style:style style:name="T434" style:parent-style-name="Policepardéfaut" style:family="text">
      <style:text-properties fo:font-weight="bold" style:font-weight-asian="bold" style:font-weight-complex="bold"/>
    </style:style>
    <style:style style:name="T435" style:parent-style-name="Policepardéfaut" style:family="text">
      <style:text-properties fo:font-weight="bold" style:font-weight-asian="bold" style:font-weight-complex="bold" style:language-asian="fr" style:country-asian="FR"/>
    </style:style>
    <style:style style:name="P436" style:parent-style-name="podBulletItem" style:family="paragraph"/>
    <style:style style:name="P437" style:parent-style-name="podBulletItem" style:family="paragraph"/>
    <style:style style:name="P438" style:parent-style-name="podBulletItem" style:family="paragraph"/>
    <style:style style:name="P439" style:parent-style-name="podBulletItem" style:family="paragraph"/>
    <style:style style:name="P440" style:parent-style-name="podBulletItem" style:family="paragraph"/>
    <style:style style:name="P441" style:parent-style-name="podBulletItem" style:family="paragraph"/>
    <style:style style:name="P442" style:parent-style-name="podBulletItem" style:family="paragraph"/>
    <style:style style:name="P443" style:parent-style-name="podBulletItem" style:family="paragraph"/>
    <style:style style:name="S33" style:family="section">
      <style:section-properties fo:margin-left="0in" fo:margin-right="0in" style:writing-mode="lr-tb"/>
    </style:style>
    <style:style style:name="TableColumn445" style:family="table-column">
      <style:table-column-properties style:column-width="6.5319in" style:use-optimal-column-width="false"/>
    </style:style>
    <style:style style:name="Table444" style:family="table">
      <style:table-properties style:width="6.5319in" fo:margin-left="0in" table:align="left"/>
    </style:style>
    <style:style style:name="TableRow446" style:family="table-row">
      <style:table-row-properties style:use-optimal-row-height="false"/>
    </style:style>
    <style:style style:name="TableCell447" style:family="table-cell">
      <style:table-cell-properties fo:border="0.0034in solid #000000" style:writing-mode="lr-tb" fo:padding-top="0.0381in" fo:padding-left="0.0381in" fo:padding-bottom="0.0381in" fo:padding-right="0.0381in"/>
    </style:style>
    <style:style style:name="T448" style:parent-style-name="Policepardéfaut" style:family="text">
      <style:text-properties fo:font-weight="bold" style:font-weight-asian="bold" style:font-weight-complex="bold"/>
    </style:style>
    <style:style style:name="T449" style:parent-style-name="Policepardéfaut" style:family="text">
      <style:text-properties fo:font-weight="bold" style:font-weight-asian="bold" style:font-weight-complex="bold" style:language-asian="fr" style:country-asian="FR"/>
    </style:style>
    <style:style style:name="T450" style:parent-style-name="Policepardéfaut" style:family="text">
      <style:text-properties fo:font-weight="bold" style:font-weight-asian="bold" style:font-weight-complex="bold" style:language-asian="fr" style:country-asian="FR"/>
    </style:style>
    <style:style style:name="S34" style:family="section">
      <style:section-properties fo:margin-left="0in" fo:margin-right="0in" style:writing-mode="lr-tb"/>
    </style:style>
    <style:style style:name="TableColumn452" style:family="table-column">
      <style:table-column-properties style:column-width="6.5319in" style:use-optimal-column-width="false"/>
    </style:style>
    <style:style style:name="Table451" style:family="table">
      <style:table-properties style:width="6.5319in" fo:margin-left="0in" table:align="left"/>
    </style:style>
    <style:style style:name="TableRow453" style:family="table-row">
      <style:table-row-properties style:use-optimal-row-height="false"/>
    </style:style>
    <style:style style:name="TableCell454" style:family="table-cell">
      <style:table-cell-properties fo:border="0.0034in solid #000000" style:writing-mode="lr-tb" fo:padding-top="0.0381in" fo:padding-left="0.0381in" fo:padding-bottom="0.0381in" fo:padding-right="0.0381in"/>
    </style:style>
    <style:style style:name="T455" style:parent-style-name="Policepardéfaut" style:family="text">
      <style:text-properties fo:font-weight="bold" style:font-weight-asian="bold" style:font-weight-complex="bold"/>
    </style:style>
    <style:style style:name="T456" style:parent-style-name="Policepardéfaut" style:family="text">
      <style:text-properties fo:font-weight="bold" style:font-weight-asian="bold" style:font-weight-complex="bold" style:language-asian="fr" style:country-asian="FR"/>
    </style:style>
    <style:style style:name="T457" style:parent-style-name="Policepardéfaut" style:family="text">
      <style:text-properties fo:font-weight="bold" style:font-weight-asian="bold" style:font-weight-complex="bold" style:language-asian="fr" style:country-asian="FR"/>
    </style:style>
    <style:style style:name="S35" style:family="section">
      <style:section-properties fo:margin-left="0in" fo:margin-right="0in" style:writing-mode="lr-tb"/>
    </style:style>
    <style:style style:name="TableColumn459" style:family="table-column">
      <style:table-column-properties style:column-width="6.5319in" style:use-optimal-column-width="false"/>
    </style:style>
    <style:style style:name="Table458" style:family="table">
      <style:table-properties style:width="6.5319in" fo:margin-left="0in" table:align="left"/>
    </style:style>
    <style:style style:name="TableRow460" style:family="table-row">
      <style:table-row-properties style:use-optimal-row-height="false"/>
    </style:style>
    <style:style style:name="TableCell461" style:family="table-cell">
      <style:table-cell-properties fo:border="0.0034in solid #000000" style:writing-mode="lr-tb" fo:padding-top="0.0381in" fo:padding-left="0.0381in" fo:padding-bottom="0.0381in" fo:padding-right="0.0381in"/>
    </style:style>
    <style:style style:name="T462" style:parent-style-name="Policepardéfaut" style:family="text">
      <style:text-properties fo:font-weight="bold" style:font-weight-asian="bold" style:font-weight-complex="bold"/>
    </style:style>
    <style:style style:name="T463" style:parent-style-name="Policepardéfaut" style:family="text">
      <style:text-properties fo:font-weight="bold" style:font-weight-asian="bold" style:font-weight-complex="bold" style:language-asian="fr" style:country-asian="FR"/>
    </style:style>
    <style:style style:name="S36" style:family="section">
      <style:section-properties fo:margin-left="0in" fo:margin-right="0in" style:writing-mode="lr-tb"/>
    </style:style>
    <style:style style:name="TableColumn465" style:family="table-column">
      <style:table-column-properties style:column-width="6.5319in" style:use-optimal-column-width="false"/>
    </style:style>
    <style:style style:name="Table464" style:family="table">
      <style:table-properties style:width="6.5319in" fo:margin-left="0in" table:align="left"/>
    </style:style>
    <style:style style:name="TableRow466" style:family="table-row">
      <style:table-row-properties style:use-optimal-row-height="false"/>
    </style:style>
    <style:style style:name="TableCell467" style:family="table-cell">
      <style:table-cell-properties fo:border="0.0034in solid #000000" style:writing-mode="lr-tb" fo:padding-top="0.0381in" fo:padding-left="0.0381in" fo:padding-bottom="0.0381in" fo:padding-right="0.0381in"/>
    </style:style>
    <style:style style:name="T468" style:parent-style-name="Policepardéfaut" style:family="text">
      <style:text-properties fo:font-weight="bold" style:font-weight-asian="bold" style:font-weight-complex="bold"/>
    </style:style>
    <style:style style:name="T469" style:parent-style-name="Policepardéfaut" style:family="text">
      <style:text-properties fo:font-weight="bold" style:font-weight-asian="bold" style:font-weight-complex="bold" style:language-asian="fr" style:country-asian="FR"/>
    </style:style>
    <style:style style:name="T470" style:parent-style-name="Policepardéfaut" style:family="text">
      <style:text-properties fo:font-weight="bold" style:font-weight-asian="bold" style:font-weight-complex="bold" style:language-asian="fr" style:country-asian="FR"/>
    </style:style>
    <style:style style:name="P471" style:parent-style-name="podBulletItem" style:family="paragraph"/>
    <style:style style:name="P472" style:parent-style-name="podBulletItem" style:family="paragraph"/>
    <style:style style:name="S37" style:family="section">
      <style:section-properties fo:margin-left="0in" fo:margin-right="0in" style:writing-mode="lr-tb"/>
    </style:style>
    <style:style style:name="TableColumn474" style:family="table-column">
      <style:table-column-properties style:column-width="6.5319in" style:use-optimal-column-width="false"/>
    </style:style>
    <style:style style:name="Table473" style:family="table">
      <style:table-properties style:width="6.5319in" fo:margin-left="0in" table:align="left"/>
    </style:style>
    <style:style style:name="TableRow475" style:family="table-row">
      <style:table-row-properties style:use-optimal-row-height="false"/>
    </style:style>
    <style:style style:name="TableCell476" style:family="table-cell">
      <style:table-cell-properties fo:border="0.0034in solid #000000" style:writing-mode="lr-tb" fo:padding-top="0.0381in" fo:padding-left="0.0381in" fo:padding-bottom="0.0381in" fo:padding-right="0.0381in"/>
    </style:style>
    <style:style style:name="T477" style:parent-style-name="Policepardéfaut" style:family="text">
      <style:text-properties fo:font-weight="bold" style:font-weight-asian="bold" style:font-weight-complex="bold"/>
    </style:style>
    <style:style style:name="T478" style:parent-style-name="Policepardéfaut" style:family="text">
      <style:text-properties fo:font-weight="bold" style:font-weight-asian="bold" style:font-weight-complex="bold" style:language-asian="fr" style:country-asian="FR"/>
    </style:style>
    <style:style style:name="S38" style:family="section">
      <style:section-properties fo:margin-left="0in" fo:margin-right="0in" style:writing-mode="lr-tb"/>
    </style:style>
    <style:style style:name="P479" style:parent-style-name="Standard" style:family="paragraph">
      <style:text-properties fo:color="#000000"/>
    </style:style>
    <style:style style:name="P480" style:parent-style-name="Standard" style:family="paragraph">
      <style:text-properties fo:color="#000000"/>
    </style:style>
    <style:style style:name="P481" style:parent-style-name="Standard" style:family="paragraph">
      <style:text-properties fo:color="#000000"/>
    </style:style>
    <style:style style:name="TableColumn483" style:family="table-column">
      <style:table-column-properties style:column-width="3.2659in" style:use-optimal-column-width="false"/>
    </style:style>
    <style:style style:name="TableColumn484" style:family="table-column">
      <style:table-column-properties style:column-width="3.2659in" style:use-optimal-column-width="false"/>
    </style:style>
    <style:style style:name="Table482" style:family="table">
      <style:table-properties style:width="6.5319in" fo:margin-left="0in" table:align="left"/>
    </style:style>
    <style:style style:name="TableRow485" style:family="table-row">
      <style:table-row-properties style:use-optimal-row-height="false"/>
    </style:style>
    <style:style style:name="TableCell486" style:family="table-cell">
      <style:table-cell-properties fo:border="none" style:writing-mode="lr-tb" fo:padding-top="0.0381in" fo:padding-left="0.0381in" fo:padding-bottom="0.0381in" fo:padding-right="0.0381in"/>
    </style:style>
    <style:style style:name="P487" style:parent-style-name="Standard2" style:family="paragraph">
      <style:text-properties fo:font-weight="bold" style:font-weight-asian="bold" style:font-weight-complex="bold"/>
    </style:style>
    <style:style style:name="TableCell488" style:family="table-cell">
      <style:table-cell-properties fo:border="none" style:writing-mode="lr-tb" fo:padding-top="0.0381in" fo:padding-left="0.0381in" fo:padding-bottom="0.0381in" fo:padding-right="0.0381in"/>
    </style:style>
    <style:style style:name="P489" style:parent-style-name="Standard2" style:family="paragraph">
      <style:paragraph-properties fo:text-align="end"/>
      <style:text-properties fo:font-weight="bold" style:font-weight-asian="bold" style:font-weight-complex="bold"/>
    </style:style>
    <style:style style:name="TableRow490" style:family="table-row">
      <style:table-row-properties style:use-optimal-row-height="false"/>
    </style:style>
    <style:style style:name="TableCell491" style:family="table-cell">
      <style:table-cell-properties fo:border="none" style:writing-mode="lr-tb" fo:padding-top="0.0381in" fo:padding-left="0.0381in" fo:padding-bottom="0.0381in" fo:padding-right="0.0381in"/>
    </style:style>
    <style:style style:name="P492" style:parent-style-name="Standard2" style:family="paragraph">
      <style:text-properties fo:font-weight="bold" style:font-weight-asian="bold" style:font-weight-complex="bold"/>
    </style:style>
    <style:style style:name="P493" style:parent-style-name="Standard2" style:family="paragraph">
      <style:text-properties fo:font-weight="bold" style:font-weight-asian="bold" style:font-weight-complex="bold"/>
    </style:style>
    <style:style style:name="P494" style:parent-style-name="Standard2" style:family="paragraph">
      <style:text-properties fo:font-weight="bold" style:font-weight-asian="bold" style:font-weight-complex="bold"/>
    </style:style>
    <style:style style:name="P495" style:parent-style-name="Standard2" style:family="paragraph">
      <style:text-properties fo:font-weight="bold" style:font-weight-asian="bold" style:font-weight-complex="bold"/>
    </style:style>
    <style:style style:name="P496" style:parent-style-name="Standard2" style:family="paragraph">
      <style:text-properties fo:font-weight="bold" style:font-weight-asian="bold" style:font-weight-complex="bold"/>
    </style:style>
    <style:style style:name="TableCell497" style:family="table-cell">
      <style:table-cell-properties fo:border="none" style:writing-mode="lr-tb" fo:padding-top="0.0381in" fo:padding-left="0.0381in" fo:padding-bottom="0.0381in" fo:padding-right="0.0381in"/>
    </style:style>
    <style:style style:name="P498" style:parent-style-name="Standard2" style:family="paragraph">
      <style:paragraph-properties fo:text-align="end"/>
      <style:text-properties fo:font-weight="bold" style:font-weight-asian="bold" style:font-weight-complex="bold"/>
    </style:style>
    <style:style style:name="TableRow499" style:family="table-row">
      <style:table-row-properties style:use-optimal-row-height="false"/>
    </style:style>
    <style:style style:name="TableCell500" style:family="table-cell">
      <style:table-cell-properties fo:border="none" style:writing-mode="lr-tb" fo:padding-top="0.0381in" fo:padding-left="0.0381in" fo:padding-bottom="0.0381in" fo:padding-right="0.0381in"/>
    </style:style>
    <style:style style:name="P501" style:parent-style-name="Standard2" style:family="paragraph">
      <style:text-properties fo:font-weight="bold" style:font-weight-asian="bold" style:font-weight-complex="bold"/>
    </style:style>
    <style:style style:name="TableCell502" style:family="table-cell">
      <style:table-cell-properties fo:border="none" style:writing-mode="lr-tb" fo:padding-top="0.0381in" fo:padding-left="0.0381in" fo:padding-bottom="0.0381in" fo:padding-right="0.0381in"/>
    </style:style>
    <style:style style:name="P503" style:parent-style-name="Standard2" style:family="paragraph">
      <style:paragraph-properties fo:text-align="end"/>
      <style:text-properties fo:font-weight="bold" style:font-weight-asian="bold" style:font-weight-complex="bold"/>
    </style:style>
  </office:automatic-styles>
  <office:body>
    <office:text text:use-soft-page-breaks="true">
      <text:p text:style-name="P1">Séance du 20 septembre 2018</text:p>
      <text:p text:style-name="Standard"/>
      <text:p text:style-name="P3">Etaient présents :</text:p>
      <text:p text:style-name="Standard">Nicolas Esgain Président;<text:line-break/>Philippe Evrard Bourgmestre ;<text:line-break/>Julien Breuer, Catherine Berael, Patrick Bouché, Christiane Marchal, Echevins ;<text:line-break/><text:span text:style-name="CS1">Albert Fabry</text:span>,<text:s/><text:span text:style-name="CS1">Marie-Claire Wautier</text:span>, Françoise<text:s/>Duchateau-Charlier, Adeline Grade-Saffery, Sophie Dehaut, Marie-Céline Chenoy, Monique Brasseur-Devaux, Dominique Loosen, Christel Paesmans, Eric Meirlaen et Christiane Paulus, Conseillers ;<text:line-break/>Bernard Ghekière, Président du CPAS (voix consultative);<text:line-break/>Anna-Maria Livolsi, Directrice générale.</text:p>
      <text:p text:style-name="Standard"/>
      <text:p text:style-name="Standard">Monsieur le Président ouvre la séance à 20h10.</text:p>
      <text:p text:style-name="Standard"/>
      <text:p text:style-name="P4">SEANCE PUBLIQUE</text:p>
      <text:section text:name="Sect1" text:style-name="S1">
        <text:p text:style-name="Standard"/>
        <table:table table:style-name="Table5">
          <table:table-columns>
            <table:table-column table:style-name="TableColumn6"/>
          </table:table-columns>
          <table:table-row table:style-name="TableRow7">
            <table:table-cell table:style-name="TableCell8">
              <text:p text:style-name="Standard"><text:span text:style-name="T9">OBJET N°</text:span><text:span text:style-name="T10">1 : Approbation des procès-verbaux des séances précédentes du 25 juin et du 4 juillet 2018.</text:span></text:p>
            </table:table-cell>
          </table:table-row>
        </table:table>
        <text:p text:style-name="Standard">Vu le CDLD;</text:p>
        <text:p text:style-name="Standard">Vu ROI du Conseil communal de<text:s/>Mont-Saint-Guibert adopté en séance du 20 février 2014 et en particulier l'article 46 stipulant qu'il n'est pas donné lecture , à l'ouverture des réunions du Conseil communal, du procès-verbal de la réunion précédente;</text:p>
        <text:p text:style-name="Standard">Vu que le Conseil communal s'est réuni le 25 juin et le 4 juillet dernier et qu'un projet PV fut dressé à l'issue de chacune des séances;</text:p>
        <text:p text:style-name="Standard">Le Président demande si les conseillers communaux ont des remarques;</text:p>
        <text:p text:style-name="Standard">Les conseillers communaux<text:span text:style-name="CS2"> n'ont</text:span> aucune remarque:</text:p>
        <text:p text:style-name="Standard">Le Président demande de passer au vote du procès-verbal;</text:p>
        <text:p text:style-name="Standard"><text:span text:style-name="CS2">Le Conseil communal, à l'unanimité, approuve le procès-verbal des séances du 25 juin et du 4 juillet 2018.</text:span></text:p>
      </text:section>
      <text:section text:name="Sect2" text:style-name="S2">
        <text:p text:style-name="Standard"/>
        <table:table table:style-name="Table11">
          <table:table-columns>
            <table:table-column table:style-name="TableColumn12"/>
          </table:table-columns>
          <table:table-row table:style-name="TableRow13">
            <table:table-cell table:style-name="TableCell14">
              <text:p text:style-name="Standard"><text:span text:style-name="T15">OBJET N°</text:span><text:span text:style-name="T16">2 : Règlement taxe sur les immeubles bâtis inoccupés - Exercices 2019-2025 - Approbation</text:span></text:p>
            </table:table-cell>
          </table:table-row>
        </table:table>
        <text:p text:style-name="CS3">Revu la délibération du Conseil communal du 18 décembre 2014 établissant une taxe sur les immeubles inoccupés pour les exercices 2015 à 2018 ;</text:p>
        <text:p text:style-name="CS3">Vu la Constitution, les articles 41,162 et 170 § 4 ;</text:p>
        <text:p text:style-name="CS3">Vu le Code de la démocratie locale et de la décentralisation, notamment l’article L1122-30;</text:p>
        <text:p text:style-name="CS3">Vu le décret du 14 décembre 2000 (M.B. 18.1.2001) et la loi du 24 juin 2000 (M.B. 23.9.2004, éd. 2) portant assentiment de la Charte européenne de l’autonomie locale, notamment l’article 9.1. de la Charte;</text:p>
        <text:p text:style-name="CS3">Vu le décret-programme du 12 décembre 2014 (M.B. 29.12.2014 p.106.358) portant des mesures diverses liées au budget en matière de calamité naturelle, de sécurité routière, de travaux publics, d’énergie, de logement, d’environnement, d’aménagement du territoire, du bien-être animal, d’agriculture et de<text:s/>fiscalité et notamment ses articles 152 à 157 relatifs aux dispositions afférentes aux sites d’activité économique désaffectés ;</text:p>
        <text:p text:style-name="CS3">Vu les dispositions légales et réglementaires en vigueur en matière d'établissement et de recouvrement des taxes communales;</text:p>
        <text:soft-page-break/>
        <text:p text:style-name="CS3">Vu<text:s/>les recommandations émises par la circulaire du 5 juillet 2018 relative à l’élaboration des budgets des communes et des CPAS de la Région wallonne, à l’exception des communes et des CPAS relevant des communes de la Communauté germanophone, pour l’année 2019 ;</text:p>
        <text:p text:style-name="CS3">Vu la demande d'avis à la Directrice financière via le logiciel IMIO en date du 21 août 2018 conformément à l’article L 1124-40 §1,3°et 4° du CDLD ;</text:p>
        <text:p text:style-name="CS3">Vu l'absence d'avis rendu par la Directrice financière;</text:p>
        <text:p text:style-name="CS3">Vu que la commune doit se doter des<text:s/>moyens nécessaires afin d’assurer l’exercice de sa mission de service public;</text:p>
        <text:p text:style-name="CS3">Sur proposition du Collège communal;</text:p>
        <text:p text:style-name="CS3">Après en avoir délibéré,</text:p>
        <text:p text:style-name="CS3"><text:span text:style-name="CS2">Le Conseil Communal DECIDE, en séance publique, à l'unanimité:</text:span></text:p>
        <text:p text:style-name="CS3"><text:span text:style-name="CS4">Article 1er<text:s/></text:span><text:span text:style-name="CS5"> </text:span> - §1. Il est établi, pour les<text:s/>exercices 2019 à 2025 une taxe communale annuelle sur les immeubles bâtis inoccupés.</text:p>
        <text:p text:style-name="CS3">Sont visés les immeubles bâtis, structurellement destinés au logement ou à l'exercice d'activités économiques de nature industrielle, artisanale, agricole, horticole, commerciale, sociale, culturelle ou de services, qui sont restés inoccupés pendant une période comprise entre deux constats consécutifs distants d'une période minimale de 6 mois.</text:p>
        <text:p text:style-name="CS3">Ne sont pas visés les sites d'activités économiques désaffectés de plus de 1.000<text:s/>m2 visés par le décret du 27 mai 2004.</text:p>
        <text:p text:style-name="CS3">Au sens du présent règlement, est considéré comme:</text:p>
        <text:p text:style-name="CS6">1.<text:s/><text:span text:style-name="CS7">immeuble bâti</text:span>: tout bâtiment ou toute installation en tenant lieu, même en matériaux non durables, qui est incorporé au sol, ancré à celui-ci ou dont l'appui assure la stabilité, destiné à rester en place alors même qu'il peut être démonté ou déplacé;</text:p>
        <text:p text:style-name="CS6">2.<text:s/><text:span text:style-name="CS7">immeuble inoccupé</text:span> : sauf si le redevable prouve qu'au cours de la période visée au §1er, alinéa 2, l'immeuble ou la partie d'immeuble bâti a effectivement servi de<text:s/>logement ou de lieu d'exercice d'activités de nature industrielle, artisanale, agricole, horticole, commerciale, sociale, culturelle ou de services:</text:p>
        <text:p text:style-name="CS8">soit l'immeuble bâti ou la partie d'immeuble bâti pour lequel ou laquelle aucune personne n'est inscrite dans les registres de la population ou d'attente, ou pour lequel ou laquelle il n'y a pas d'inscription à la Banque-Carrefour des Entreprises ;</text:p>
        <text:p text:style-name="CS8">soit, indépendamment de toute inscription dans les registres de la population ou d'attente ou à la Banque-Carrefour des Entreprises, l'immeuble bâti ou partie d'immeuble bâti :</text:p>
        <text:p text:style-name="CS9">a) dont l'exploitation relève du décret du 11 mars 1999 relatif au permis d'environnement, dès lors que soit, le permis d'exploiter, d'environnement, unique ou la déclaration requise n'a pas été mis en œuvre et est périmé soit que ledit établissement fait l'objet d'un ordre d'arrêter l'exploitation, d'un retrait ou d'une suspension d'autorisation prononcé en vertu du décret susmentionné ;</text:p>
        <text:p text:style-name="CS9">b) dont l'occupation relève d'une activité soumise à autorisation d'implantation commerciale en vertu de la loi du 29 juin 1975 relative aux implantations commerciales ou de la loi du 13 août 2004 relative à l'autorisation d'implantations commerciales, lorsque ladite implantation fait l'objet d'un ordre de fermeture, d'un retrait ou d'une suspension<text:s/><text:soft-page-break/>d'autorisation prononcé en vertu des dispositions de la loi du 13 août 2004 susmentionnée ;</text:p>
        <text:p text:style-name="CS9">c) dont l'état du clos (c’est-à-dire des murs, huisseries, fermetures) ou du couvert (c’est-à-dire de la couverture, charpente) n'est pas compatible avec l’occupation à laquelle il est structurellement destiné et dont, le cas échéant, le permis d’urbanisme ou le permis unique en tenant lieu, est périmé ;</text:p>
        <text:p text:style-name="CS9">d) faisant l'objet d'un arrêté d'inhabitabilité en application du code wallon du logement ;</text:p>
        <text:p text:style-name="CS9">e) faisant l'objet d'un arrêté ordonnant la démolition ou en interdisant l'occupation, pris en application de l'article 135 de la nouvelle loi communale.</text:p>
        <text:p text:style-name="CS3">En tout état de cause, l'occupation sans droit ni titre ou une occupation proscrite par un arrêté pris sur base de l’article 135 de la Nouvelle Loi Communale ne peut être considérée comme une occupation au sens du présent règlement.</text:p>
        <text:p text:style-name="CS3">§2. Le fait générateur de la taxe est le maintien en l'état d'un immeuble ou partie d'immeuble visé ci-dessus pendant la période comprise entre deux constats successifs qui seront distants d’une période minimale de 6 mois. Cette période entre les deux constats sera identique pour tous les redevables.</text:p>
        <text:p text:style-name="CS3">Le 1er constat établi durant la période de validité d’un règlement antérieur au présent règlement garde toute sa validité. Il n’est donc pas nécessaire de recommencer le 1er constat en se basant sur les dispositions du présent règlement.</text:p>
        <text:p text:style-name="CS3">La période imposable est l'année au cours de laquelle le constat visé à l'article 5, § 2, ou un constat annuel postérieur à celui-ci, tel que visé à l'article 5§3 établissant l'existence d'un immeuble bâti inoccupé maintenu en l'état, est dressé.</text:p>
        <text:p text:style-name="CS3"><text:span text:style-name="CS10">Article 2</text:span><text:s/>-<text:span text:style-name="CS2"><text:s/></text:span>La taxe est due par le titulaire du droit<text:s/><text:span text:style-name="CS7">réel<text:s/></text:span>de jouissance (propriétaire, usufruitier, …) sur tout ou partie d'un immeuble inoccupé à la date du deuxième constat, ou, le cas échéant, de chaque constat postérieur à celui-ci. En cas de pluralité de titulaires du droit réel de jouissance, chacun d'entre eux est solidairement redevable de la taxe.</text:p>
        <text:p text:style-name="CS3"><text:span text:style-name="CS10">Article 3</text:span><text:s/>- Le taux de la taxe est fixé à 150 euros par mètre courant de façade d'immeuble bâti ou de partie d’immeuble bâti, tout mètre commencé étant dû en entier.</text:p>
        <text:p text:style-name="CS3">Pour apprécier la récurrence de la taxation il y a lieu de remonter jusqu’au premier exercice fiscal au cours duquel la taxe a été établie, peu importe que les taxations se soient faites sur base de différents règlements qui se sont succédés au fil du temps.</text:p>
        <text:p text:style-name="CS3">Par façade d'immeuble, il y a lieu d'entendre la façade principale c-à-d<text:s/>celle où se trouve la porte d’entrée principale.</text:p>
        <text:p text:style-name="CS3">Le montant de la taxe est obtenu comme suit: taux de la taxe multiplié par le résultat de l'addition du nombre de mètres courants de façade d'immeuble à chacun des niveaux inoccupés de l'immeuble, à l'exception des caves, sous-sols et combles non aménagés.</text:p>
        <text:p text:style-name="CS3"><text:span text:style-name="CS10">Article 4</text:span><text:s/>- Exonérations:</text:p>
        <text:p text:style-name="CS3">Ne donne pas lieu à la perception de la taxe, l'immeuble bâti inoccupé pour lequel le titulaire du droit réel de jouissance démontre que l'inoccupation est indépendante de sa volonté.</text:p>
        <text:p text:style-name="CS3">Est également exonéré de la taxe :</text:p>
        <text:p text:style-name="CS3">           - L'immeuble bâti inoccupé pour cause de travaux en cours ne nécessitant pas d’autorisation;</text:p>
        <text:p text:style-name="CS3">           - l'immeuble bâti faisant effectivement l'objet de travaux d'achèvement dûment autorisés;</text:p>
        <text:soft-page-break/>
        <text:p text:style-name="CS3"><text:span text:style-name="CS4">Article 5</text:span><text:span text:style-name="CS11"><text:s/>-</text:span><text:s/>L'administration communale appliquera la procédure de constat suivante:</text:p>
        <text:p text:style-name="CS3">§1er a) Les fonctionnaires désignés par le Collège communal dressent un constat établissant l'existence d'un immeuble bâti inoccupé.</text:p>
        <text:p text:style-name="CS3">b) Le constat est notifié par voie recommandée au titulaire du droit réel de jouissance (propriétaire, usufruitier, …) sur tout ou partie de l'immeuble dans les trente jours.</text:p>
        <text:p text:style-name="CS3">c) Le titulaire du droit réel de jouissance sur tout ou partie de l'immeuble peut apporter, par écrit, la preuve que l’immeuble a effectivement servi de logement ou de lieu d'exercice d'activités de nature industrielle, artisanale, agricole, horticole, commerciale, sociale, culturelle ou de services aux fonctionnaires susmentionnés dans un délai de trente jours à dater de la notification visée au point b.</text:p>
        <text:p text:style-name="CS3">Lorsque les délais, visés aux points b et c, expirent un samedi, un dimanche ou un jour férié légal, le délai est prorogé jusqu'au premier jour ouvrable suivant.</text:p>
        <text:p text:style-name="CS3">§2 Un contrôle est effectué au moins six mois après l'établissement du constat visé au point a.</text:p>
        <text:p text:style-name="CS3">Si, suite au contrôle visé à l’alinéa 1er du présent paragraphe, un second constat établissant l'existence d'un immeuble bâti inoccupé est dressé, l'immeuble ou la partie d'immeuble inoccupé est considéré comme maintenu en l'état au sens de l'article 1er.</text:p>
        <text:p text:style-name="CS3">§3. Un contrôle est effectué annuellement au moins six mois après l'établissement du constat précédent.</text:p>
        <text:p text:style-name="CS3">Si un nouveau constat établissant l'existence d'un immeuble bâti inoccupé est dressé, l'immeuble ou la partie d'immeuble inoccupé est considéré comme maintenu en l'état au sens de l'article 1er.</text:p>
        <text:p text:style-name="CS3">§4. La procédure d’établissement du second constat et des constats ultérieurs est réalisée conformément au §1er.</text:p>
        <text:p text:style-name="CS3"><text:span text:style-name="CS4">Article 6</text:span><text:span text:style-name="CS11"><text:s/></text:span>- La taxe est perçue par voie de rôle.</text:p>
        <text:p text:style-name="CS3"><text:span text:style-name="CS10">Article 7</text:span><text:s/>-<text:s/>Les clauses concernant l'établissement, le recouvrement et le contentieux sont celles des articles 3321-1 à 3321-12 du Code de la Démocratie Locale et de la Décentralisation et de l'arrêté royal du 12 avril 1999, déterminant la procédure devant le gouverneur ou devant le Collège communal en matière de réclamation contre une imposition provinciale ou communale.</text:p>
        <text:p text:style-name="CS3"><text:span text:style-name="CS10">Article 8</text:span><text:s/>- Dans l'hypothèse où le même bien pourrait également être soumis à la taxe sur les secondes résidences, seule la taxe sur l'immeuble inoccupé sera due.</text:p>
        <text:p text:style-name="CS3"><text:span text:style-name="CS4">Article 9</text:span><text:span text:style-name="CS11"><text:s/>- </text:span>Le présent règlement sera transmis au Gouvernement Wallon conformément aux articles L3131-1 et suivants du Code de la Démocratie Locale et de la Décentralisation dans le cadre de la tutelle spéciale d’approbation.</text:p>
        <text:p text:style-name="CS3"><text:span text:style-name="CS4">Article 10</text:span><text:span text:style-name="CS11"><text:s/>-</text:span><text:s/>Le<text:s/>présent règlement entrera en vigueur après accomplissement des formalités de la publication faite conformément aux articles L1133-1 à 3 du Code de la Démocratie Locale et de la Décentralisation.</text:p>
        <text:p text:style-name="CS3"><text:span text:style-name="CS4">Article 11</text:span><text:span text:style-name="CS5"><text:s/>-</text:span><text:span text:style-name="CS12"><text:s/></text:span> Le règlement-taxe sus-évoqué, voté par le Conseil communal en date du 18/12/2014, sera abrogé dès l'entrée en vigueur du présent règlement.</text:p>
      </text:section>
      <text:section text:name="Sect3" text:style-name="S3">
        <text:p text:style-name="Standard"/>
        <table:table table:style-name="Table17">
          <table:table-columns>
            <table:table-column table:style-name="TableColumn18"/>
          </table:table-columns>
          <table:table-row table:style-name="TableRow19">
            <table:table-cell table:style-name="TableCell20">
              <text:p text:style-name="Standard"><text:span text:style-name="T21">OBJET N°</text:span><text:span text:style-name="T22">3 : Règlement taxe sur les secondes résidences - Exercices 2019-2025 - Approbation</text:span></text:p>
            </table:table-cell>
          </table:table-row>
        </table:table>
        <text:p text:style-name="CS3">Revu la délibération du Conseil communal du 18 décembre 2014<text:s/>établissant une taxe sur les secondes résidences pour les exercices 2015 à 2018 ;</text:p>
        <text:p text:style-name="CS3">Vu la Constitution, les articles 41,162 et 170 § 4 ;</text:p>
        <text:p text:style-name="CS3">Vu le Code de la démocratie locale et de la décentralisation, notamment l’article L1122-30;</text:p>
        <text:soft-page-break/>
        <text:p text:style-name="CS3">Vu le décret du 14 décembre 2000 (M.B. 18.1.2001) et la loi du 24 juin 2000 (M.B. 23.9.2004, éd. 2) portant assentiment de la Charte européenne de l’autonomie locale, notamment l’article 9.1. de la Charte;</text:p>
        <text:p text:style-name="CS3">Vu les dispositions légales et réglementaires en vigueur en matière d'établissement et de recouvrement des taxes communales,</text:p>
        <text:p text:style-name="CS3">Vu les recommandations émises par la circulaire du 5 juillet 2018 relative à l’élaboration des budgets des communes et des CPAS de la Région wallonne, à l’exception des communes et des CPAS relevant des communes de la Communauté germanophone, pour l’année 2019.</text:p>
        <text:p text:style-name="CS3">Vu la communication du dossier à la directrice financière faite en date du 21 août 2018 conformément à l’article L 1124-40 §1,3°et 4° du CDLD ;</text:p>
        <text:p text:style-name="CS3">Vu l'absence d'avis rendu par la Directrice financière;</text:p>
        <text:p text:style-name="CS3">Vu que la commune doit se doter des moyens nécessaires afin d’assurer l’exercice de sa mission de service public,</text:p>
        <text:p text:style-name="CS3">Sur proposition du Collège communal,</text:p>
        <text:p text:style-name="CS3"><text:span text:style-name="CS2">Le Conseil communal DECIDE,en séance publique, à l'unanimité</text:span></text:p>
        <text:p text:style-name="CS3"><text:span text:style-name="CS10">Article 1er</text:span><text:span text:style-name="CS7"><text:s/></text:span>- Il est établi, pour les exercices<text:s/>2019 à 2025, une taxe communale annuelle sur les secondes résidences.</text:p>
        <text:p text:style-name="CS3">Est visé tout logement, existant au 1er janvier de l'exercice d'imposition, dont la personne pouvant l'occuper à cette date n'est pas, à la même date, inscrite, pour ce logement, au registre de la population ou au registre des étrangers.</text:p>
        <text:p text:style-name="CS3"><text:span text:style-name="CS4">Article 2</text:span><text:span text:style-name="CS11"><text:s/></text:span>-<text:span text:style-name="CS11"><text:s/></text:span>La taxe est due par celui qui dispose de la seconde résidence.</text:p>
        <text:p text:style-name="CS3">En cas de location, elle est due solidairement par le propriétaire.</text:p>
        <text:p text:style-name="CS3">En cas d’indivision, la taxe est due solidairement par tous les copropriétaires.</text:p>
        <text:p text:style-name="CS3">En cas de démembrement du droit de propriété suite au transfert entre vifs ou pour cause de mort, la taxe sera due solidairement par l’usufruitier et le(s) nu(s)-propriétaires.</text:p>
        <text:p text:style-name="CS3"><text:span text:style-name="CS10">Article 3<text:s/></text:span>-<text:span text:style-name="CS11"><text:s/></text:span>La taxe est fixée à 173,53 €  par seconde résidence. Lorsqu’il s’agit de logements pour étudiants, le montant de la taxe est fixé à 87,50 €. Vu l’absence de camping sur le territoire communal, il n’y a pas lieu de fixer une taxe sur les secondes résidences dans un camping agréé (taux identiques à ceux<text:s/>de l’exercice précédent).</text:p>
        <text:p text:style-name="CS3"><text:span text:style-name="CS10">Article 4</text:span><text:span text:style-name="CS7"><text:s/></text:span>- Exonérations: ne donnent pas lieu à la perception de la taxe, les locaux affectés exclusivement à l’exercice d’une activité professionnelle. Cette taxe ne peut non plus s’appliquer aux gîtes ruraux, gîtes à la ferme, meublés de tourisme et chambres d’hôtes visés par le décret du Conseil de la Communauté Française du 16.06.1981.</text:p>
        <text:p text:style-name="CS3"><text:span text:style-name="CS10">Article 5</text:span><text:s/>- La taxe est perçue par voie de rôle.</text:p>
        <text:p text:style-name="CS3"><text:span text:style-name="CS10">Article 6</text:span><text:s/>- L'Administration communale adresse au contribuable une formule de déclaration que celui-ci est tenu de renvoyer, dûment remplie et signée, avant l'échéance mentionnée sur ladite formule. A défaut d'avoir reçu cette déclaration, le contribuable est tenu de donner à l'Administration communale tous les éléments nécessaires à la taxation, et<text:s/>ce, au plus tard le 30 juin de l'exercice d'imposition.</text:p>
        <text:p text:style-name="CS3">Conformément à l’article L3321-6 du Code de la Démocratie et de la Décentralisation, la non-déclaration dans les délais prévus, la déclaration incorrecte, incomplète ou imprécise entraîne<text:s/>l'enrôlement d'office de la taxe. Dans ce cas, le montant de la majoration sera de 10%.</text:p>
        <text:p text:style-name="CS3"><text:span text:style-name="CS10">Article 7<text:s/></text:span>- Les clauses concernant l'établissement, le recouvrement et le contentieux sont celles des articles L3321-1 à L3321-12 du Code de la Démocratie et de la<text:s/>Décentralisation et de l’arrêté royal du 12 avril 1999, déterminant la procédure devant le<text:s/><text:soft-page-break/>gouverneur ou devant le collège des bourgmestre et échevins en matière de réclamation contre une imposition provinciale ou communale. </text:p>
        <text:p text:style-name="CS3"><text:span text:style-name="CS4">Article 8</text:span><text:span text:style-name="CS11"><text:s/></text:span><text:span text:style-name="CS12">-</text:span>Le présent règlement sera transmis au Gouvernement Wallon conformément aux articles L3131-1 et suivants dans le cadre de la tutelle spéciale d’approbation.</text:p>
        <text:p text:style-name="CS3"><text:span text:style-name="CS4">Article 9</text:span><text:span text:style-name="CS11"><text:s/></text:span><text:span text:style-name="CS12">-</text:span><text:span text:style-name="CS5"><text:s/></text:span>Le présent règlement entrera en vigueur après accomplissement des formalités de la publication faite conformément aux articles L1133-1 à 3 du Code de la Démocratie Locale et de la Décentralisation. </text:p>
        <text:p text:style-name="CS3"><text:span text:style-name="CS10">Article 10</text:span><text:span text:style-name="CS5"> -</text:span><text:span text:style-name="CS12"> </text:span> Le règlement-taxe sus-évoqué, voté par le Conseil communal en date du 18/12/2014, sera abrogé dès l'entrée en vigueur du présent règlement.</text:p>
      </text:section>
      <text:section text:name="Sect4" text:style-name="S4">
        <text:p text:style-name="Standard"/>
        <table:table table:style-name="Table23">
          <table:table-columns>
            <table:table-column table:style-name="TableColumn24"/>
          </table:table-columns>
          <table:table-row table:style-name="TableRow25">
            <table:table-cell table:style-name="TableCell26">
              <text:p text:style-name="Standard"><text:span text:style-name="T27">OBJET N°</text:span><text:span text:style-name="T28">4 : Règlement taxe sur les véhicules isolés abandonnés - Exercices 2019-2025 - Approbation</text:span></text:p>
            </table:table-cell>
          </table:table-row>
        </table:table>
        <text:p text:style-name="CS3">Revu sa délibération du 22/03/2018 instaurant un règlement-taxe sur les véhicules isolés pour l’exercice 2018.</text:p>
        <text:p text:style-name="CS3">Vu le Code de la démocratie locale et de la décentralisation, dont les articles L. 1122-30 et L. 3131-1, §1, 3° ;</text:p>
        <text:p text:style-name="CS3">Vu les dispositions légales et réglementaires en vigueur en matière d’établissement et de recouvrement des taxes et redevances communales ;</text:p>
        <text:p text:style-name="CS3">Vu que la commune doit se doter des moyens nécessaires<text:s/>afin d’assurer l’exercice de sa mission de service public ;</text:p>
        <text:p text:style-name="CS3">Vu les montants définis par la circulaire budgétaire du 5 juillet 2018 relative à l’élaboration des budgets des communes et des CPAS de la Région wallonne, à l’exception des communes et des CPAS relevant des communes de la Communauté germanophone pour l’année 2019 ;</text:p>
        <text:p text:style-name="CS3">Vu le Règlement général de police adopté en date du 19 mars 2015 ;</text:p>
        <text:p text:style-name="CS3">Vu la demande d'avis à la Directrice financière via le logiciel IMIO en date du 21 août 2018 conformément à l’article<text:s/>L 1124-40 §1,3°et 4° du CDLD ;</text:p>
        <text:p text:style-name="Standard">Vu l'absence d'avis rendu par la Directrice financière;</text:p>
        <text:p text:style-name="CS3">Sur proposition du Collège communal ;</text:p>
        <text:p text:style-name="CS3">Après en avoir délibéré ;</text:p>
        <text:p text:style-name="CS3"><text:span text:style-name="CS2">Le Conseil communal DECIDE,en séance publique, à l'unanimité; </text:span></text:p>
        <text:p text:style-name="CS3"><text:span text:style-name="CS4">Article 1</text:span> - Il est établi pour les<text:s/>exercices 2019 à 2025, une taxe communale annuelle sur les véhicules isolés abandonnés.</text:p>
        <text:p text:style-name="CS3">Par véhicule abandonné, on entend tout véhicule automobile ou autre, qui étant soit notoirement hors d’état de marche, soit privé de son immatriculation, soit affecté à<text:s/>un autre usage que le transport de choses ou de personnes, qui est installé en plein air et est visible du domaine public, qu’il soit recouvert ou non d’une bâche ou de tout autre moyen similaire de couverture.</text:p>
        <text:p text:style-name="CS3"><text:span text:style-name="CS4">Article 2</text:span> -La taxe est due par le propriétaire du véhicule, ou, s’il n’est pas connu, par le propriétaire du terrain.</text:p>
        <text:p text:style-name="CS3"><text:span text:style-name="CS4">Article 3</text:span> - La taxe est fixée à 750€ par véhicule.</text:p>
        <text:p text:style-name="CS3"><text:span text:style-name="CS4">Article 4</text:span> - Après recensement, l’administration communale adresse au contribuable un document l’avertissant de ce qu’un véhicule lui appartenant tombe sous l’application du règlement communal frappant les véhicules isolés abandonnés.</text:p>
        <text:p text:style-name="CS3">Pour échapper à la taxation, le contribuable doit, dans les quinze jours qui suivent l’envoi de l’avertissement, enlever son véhicule ou le rendre totalement invisible de la voie publique.</text:p>
        <text:soft-page-break/>
        <text:p text:style-name="CS3">A défaut de réaction, la taxe est enrôlée, d’après les éléments dont l’administration communale peut disposer.</text:p>
        <text:p text:style-name="CS3"><text:span text:style-name="CS4">Article 5</text:span> - Les clauses concernant l’établissement, le recouvrement et le contentieux sont celles des articles L3321-1 à L3321-12 du Code de la Démocratie locale et de la Décentralisation, et de l’arrêté royal du 12 avril 1999, déterminant la procédure devant le collège communal en matière de réclamation contre une imposition communale.</text:p>
        <text:p text:style-name="CS3"><text:span text:style-name="CS4">Article 6</text:span> - De soumettre la présente délibération à l’approbation du Gouvernement wallon conformément aux dispositions de l’article L3131-1 §1-3° du CDLD.</text:p>
        <text:p text:style-name="CS3"><text:span text:style-name="CS4">Article 7</text:span> - La présente délibération sera publiée conformément aux articles l1133-1 et L1133-2 §1er du CDLD.</text:p>
        <text:p text:style-name="CS3"><text:span text:style-name="CS4">Article 8</text:span> - Le règlement-taxe sus-évoqué, voté par le Conseil communal en date du 22/03/2018, sera abrogé dès l'entrée en vigueur du présent règlement.</text:p>
      </text:section>
      <text:section text:name="Sect5" text:style-name="S5">
        <text:p text:style-name="Standard"/>
        <table:table table:style-name="Table29">
          <table:table-columns>
            <table:table-column table:style-name="TableColumn30"/>
          </table:table-columns>
          <table:table-row table:style-name="TableRow31">
            <table:table-cell table:style-name="TableCell32">
              <text:p text:style-name="Standard"><text:span text:style-name="T33">OBJET N°</text:span><text:span text:style-name="T34">5 : Règlement taxe sur la construction et l’aménagement de bâtiments – Exercices 2019-2025 - Approbation</text:span></text:p>
            </table:table-cell>
          </table:table-row>
        </table:table>
        <text:p text:style-name="CS3">Revu la délibération du conseil communal du 18/12/2014 instaurant une taxe communale sur la construction et m'aménagement de bâtiments, pour les exercices 2015 à 2018 ;</text:p>
        <text:p text:style-name="CS3">Vu le Code de la démocratie locale et de la décentralisation, dont l’article L. 1122-30 et L.<text:s/>3131-1, §1, 3° ;</text:p>
        <text:p text:style-name="CS3">Vu les dispositions légales et réglementaires en vigueur en matière d’établissement et de recouvrement des taxes et redevances communales ;</text:p>
        <text:p text:style-name="CS3">Vu que la commune doit se doter des moyens nécessaires afin d’assurer l’exercice de sa mission de<text:s/>service public ;</text:p>
        <text:p text:style-name="CS3">Vu la circulaire budgétaire relative à l’élaboration des budgets des communes et des CPAS de la Région wallonne, à l’exception des communes et des CPAS relevant des communes de la Communauté germanophone pour l’année 2019 ;</text:p>
        <text:p text:style-name="CS3">Vu la<text:s/>demande d'avis à la Directrice financière via le logiciel IMIO en date du 2018 conformément à l’article L 1124-40 §1,3°et 4° du CDLD ;</text:p>
        <text:p text:style-name="Standard">Vu l'absence d'avis rendu par la Directrice financière;</text:p>
        <text:p text:style-name="CS3">Sur proposition du Collège communal ;</text:p>
        <text:p text:style-name="CS3">Après en avoir<text:s/>délibéré ; </text:p>
        <text:p text:style-name="CS3"><text:span text:style-name="CS2">Le Conseil Communal DECIDE, en séance publique, à l'unanimité</text:span> :</text:p>
        <text:p text:style-name="CS3"><text:span text:style-name="CS4">Article 1</text:span><text:span text:style-name="CS2"> </text:span>- Il est établi,<text:s/><text:span text:style-name="CS2">pour les exercices 2019 à 2025</text:span>, une taxe communale sur la construction et l’aménagement de bâtiments.</text:p>
        <text:p text:style-name="CS3"><text:span text:style-name="CS4">Article 2</text:span> - La taxe est due par le maître de l’ouvrage, dès la fermeture du gros œuvre.</text:p>
        <text:p text:style-name="CS3"><text:span text:style-name="CS4">Article 3</text:span> -  La taxe est fixée comme suit, en fonction de l’objet du permis d’urbanisme :</text:p>
        <text:p text:style-name="CS3">CONSTRUIRE, ETENDRE OU TRANSFORMER UN IMMEUBLE A USAGE DE LOGEMENTS, BUREAUX OU DE COMMERCE :<text:s/><text:span text:style-name="CS2">0,2479 €<text:s/></text:span>par augmentation de volume, exprimée en m³.</text:p>
        <text:p text:style-name="CS3">Les immeubles à usage de logement de moins de 700 m³ sont exonérés (taux inchangés par rapport aux exercices précédents).</text:p>
        <text:p text:style-name="CS3"><text:span text:style-name="CS7">Volume du bâtiment :</text:span><text:s/>le volume du bâtiment est obtenu en multipliant la surface de celui-ci, murs extérieurs compris, par la hauteur calculée de la face supérieure du plancher du rez-de-chaussée</text:p>
        <text:p text:style-name="CS3">jusqu’à mi-hauteur du toit ou s’il s’agit d’un toit plat, jusqu’à la face supérieure du toit.</text:p>
        <text:p text:style-name="CS3"><text:span text:style-name="CS4">Article 4</text:span> -  Ne donnent pas lieu à la perception de la taxe :</text:p>
        <text:soft-page-break/>
        <text:p text:style-name="CS3">* La construction, l’extension ou la transformation de bâtiments appartenant aux personnes de droit public, à l’exception des organismes d’intérêt public rangés dans la catégorie C de la loi du 16 mars 1954</text:p>
        <text:p text:style-name="CS3">* La construction, l’extension ou la transformation de bâtiments par les sociétés immobilières de service public</text:p>
        <text:p text:style-name="CS3">* La construction, l’extension ou la transformation de bâtiments répondant aux conditions de l’octroi de primes à fonds perdus à la construction, par l’initiative privée, de logements sociaux et de petites propriétés terriennes</text:p>
        <text:p text:style-name="CS3">* La construction, l’extension ou la transformation de bâtiments à usage agricole</text:p>
        <text:p text:style-name="CS3"><text:span text:style-name="CS4">Article 5</text:span> - L’Administration communale adresse au contribuable une formule de déclaration que celui-ci est tenu de renvoyer, dûment remplie et signée, avant l ‘échéance mentionnée sur la dite formule.</text:p>
        <text:p text:style-name="CS3"><text:span text:style-name="CS4">Article 6</text:span> -  La non-déclaration dans les délais prévus ou la déclaration incorrecte, incomplète ou imprécise de la part du contribuable entraîne l’enrôlement d’office de la taxe.</text:p>
        <text:p text:style-name="CS3"><text:span text:style-name="CS4">Article 7</text:span> -  En cas d’application de l’art.6, la taxe est majorée d’un montant égal à celle-ci. Le montant de cette majoration est également enrôlé.</text:p>
        <text:p text:style-name="CS3"><text:span text:style-name="CS4">Article 8</text:span> - La taxe est recouverte par voie de rôle et est payable dans les deux mois de l’envoi de l’avertissement-extrait de rôle.                               </text:p>
        <text:p text:style-name="CS3">A défaut de paiement dans ce délai, il est fait application des règles relatives aux intérêts de retard en matière d’impôt d’Etat sur les revenus.</text:p>
        <text:p text:style-name="CS3"><text:span text:style-name="CS4">Article 9</text:span> -  Le redevable peut introduire une réclamation auprès du Collège communal de<text:s/>la commune de Mont-Saint-Guibert, à l’adresse suivante : Grand’Rue, 39 à 1435 Mont-Saint-Guibert. Pour être recevables, les réclamations doivent, sous peine de nullité, être introduites, par écrit, conformément à la loi du 15 mars 1999 relative au contentieux en matière fiscale et à ses arrêtés d’exécution, notamment l’arrêté royal du 12 avril 1999 déterminant la procédure devant le Collège communal en matière de réclamation contre une imposition communale.</text:p>
        <text:p text:style-name="CS3">Les réclamations doivent être motivées et introduites, sous peine de déchéance, dans un délai de six mois à compter du troisième jour ouvrable qui suit la date d’envoi de l’avertissement extrait de rôle mentionnant le délai de réclamation, talle qu’elle figure sur ledit avertissement extrait de rôle. La<text:s/>décision prise par le Collège communal peut faire l’objet d’un recours devant le tribunal de 1ère Instance de Nivelles. Les formes, délais et la procédure applicable au recours ainsi que les possibilités d’appel sont fixés par la loi du 15 mars 1999 précitée. Le réclamant ne doit pas justifier du paiement de la taxe. </text:p>
        <text:p text:style-name="CS3"><text:span text:style-name="CS4">Article 10</text:span> -  Les clauses concernant l’établissement, le recouvrement et le contentieux sont celles des articles L3321-1 à L3321-12 du Code de la Démocratie locale et de la Décentralisation et<text:s/>de l'arrêté royal du 12 avril 1999, déterminant la procédure devant le gouverneur ou devant le collège des bourgmestre et échevins en matière de réclamation contre une imposition provinciale ou communale.</text:p>
        <text:p text:style-name="CS3"><text:span text:style-name="CS4">Article 11</text:span> -  De soumettre la présente délibération à l’approbation du Gouvernement wallon conformément aux dispositions de l’article L3131-1 §1-3° du CDLD;</text:p>
        <text:p text:style-name="CS3"><text:span text:style-name="CS10">Article 12<text:s/></text:span>: La présente délibération sera publiée conformément aux articles l1133-1 et L1133-2 §1er du CDLD.</text:p>
        <text:p text:style-name="CS3"><text:span text:style-name="CS10">Article 13</text:span> - Le règlement-taxe sus-évoqué, voté par le Conseil communal en date du 18/12/2014, sera abrogé dès l'entrée en vigueur du présent règlement.</text:p>
        <text:p text:style-name="CS14"> </text:p>
        <text:p text:style-name="CS3"> </text:p>
      </text:section>
      <text:section text:name="Sect6" text:style-name="S6">
        <text:p text:style-name="Standard"/>
        <table:table table:style-name="Table35">
          <table:table-columns>
            <table:table-column table:style-name="TableColumn36"/>
          </table:table-columns>
          <table:table-row table:style-name="TableRow37">
            <table:table-cell table:style-name="TableCell38">
              <text:p text:style-name="Standard"><text:span text:style-name="T39">OBJET N°</text:span><text:span text:style-name="T40">6 : Règlement taxe sur la force motrice - Exercices 2019-2025 - Approbation</text:span></text:p>
            </table:table-cell>
          </table:table-row>
        </table:table>
        <text:p text:style-name="CS3">Revu sa délibération du 18 décembre 2014<text:s/>arrêtant pour les exercices 2015 à 2018, une taxe communale sur la force motrice;</text:p>
        <text:p text:style-name="CS3">Vu le Code de la démocratie locale et de la décentralisation, dont les articles L. 1122-30 et L. 3131-1, §1, 3° ;</text:p>
        <text:p text:style-name="CS3">Vu les dispositions légales et réglementaires en vigueur en<text:s/>matière d’établissement et de recouvrement des taxes et redevances communales ;</text:p>
        <text:p text:style-name="CS3">Vu que la commune doit se doter des moyens nécessaires afin d’assurer l’exercice de sa mission de service public ;</text:p>
        <text:p text:style-name="CS3">Vu la circulaire budgétaire relative à<text:s/>l’élaboration des budgets des communes et des CPAS de la Région wallonne, à l’exception des communes et des CPAS relevant des communes de la Communauté germanophone pour l’année 2019 ;</text:p>
        <text:p text:style-name="CS3">Vu la demande d'avis à la Directrice financière via le logiciel IMIO en<text:s/>date du 21 août 2018 conformément à l’article L 1124-40 §1,3°et 4° du CDLD ;</text:p>
        <text:p text:style-name="Standard">Vu l'absence d'avis rendu par la Directrice financière;</text:p>
        <text:p text:style-name="CS3">Sur la proposition du Collège communal ;</text:p>
        <text:p text:style-name="CS3">Après en avoir délibéré ;</text:p>
        <text:p text:style-name="CS3"><text:span text:style-name="CS2">Le Conseil Communal DECIDE, en séance publique, à l'una</text:span><text:span text:style-name="CS2">nimité</text:span></text:p>
        <text:p text:style-name="CS3"><text:span text:style-name="CS10">Article 1<text:s/></text:span>- Il est établi au profit de la commune, pour les exercices budgétaires 2019 à 2025, à charge de toute personne physique ou morale, ou solidairement par les membres de toute association, exerçant, au cours de l’année qui précède celle qui<text:s/>donne son nom à l’exercice d’imposition, une profession indépendante ou libérale ayant une activité commerciale, industrielle, agricole, financière, artisanale ou de services sur le territoire de la commune, une taxe sur les moteurs quel que soit le fluide<text:s/>ou la source d’énergie qui les actionne.</text:p>
        <text:p text:style-name="CS3"><text:span text:style-name="CS10">Article 2</text:span><text:s/>- La taxe est fixée à 9,42 € par kilowatt, ce taux étant réduit, à due concurrence, pour les moteurs appelés à ne fonctionner qu’une partie de l’année et étant entendu que, dans les établissements utilisant plusieurs moteurs, il est fait application d’un coefficient de réduction (ou facteur de simultanéité) allant :</text:p>
        <text:p text:style-name="CS3">* de 0,99 à partir du second moteur</text:p>
        <text:p text:style-name="CS3">* à 0,71 pour 30 moteurs utilisés</text:p>
        <text:p text:style-name="CS3">* limité à 0,70 à partir du 31ème moteur</text:p>
        <text:p text:style-name="CS3">Le moteur exonéré de la<text:s/>taxe par suite de l’inactivité pendant l’année entière n’entre pas en considération pour fixer le facteur de simultanéité. Il en est de même pour les moteurs exonérés en vertu de l’article 4 (pas de modification de taux par rapport à l’exercice précédent).</text:p>
        <text:p text:style-name="CS3"><text:span text:style-name="CS10">Article 3</text:span><text:s/>- Est exonéré de l’impôt l’inactivité d’un ou plusieurs moteurs durant une période excédant un mois.</text:p>
        <text:p text:style-name="CS3">Le dégrèvement est proportionnel au nombre de mois pendant lesquels les appareils auront chômé.</text:p>
        <text:p text:style-name="CS3"><text:span text:style-name="CS10">Article 4</text:span><text:s/>- Sont également exonérés, les moteurs<text:s/>suivants :</text:p>
        <text:p text:style-name="CS3">*  le moteur actionnant un véhicule assujetti à la taxe de circulation ou spécialement exempté de celle-ci</text:p>
        <text:p text:style-name="CS3">*   le moteur d’un appareil portatif</text:p>
        <text:p text:style-name="CS3">* le moteur entraînant une génératrice d’énergie électrique pour la partie de sa puissance correspondant à celle qui est nécessaire à l’entraînement de la génératrice</text:p>
        <text:soft-page-break/>
        <text:p text:style-name="CS3">*  le moteur à air comprimé</text:p>
        <text:p text:style-name="CS3">* la force motrice utilisée pour le service des appareils d’épurement des eaux, quelle que soit l’origine de celle-ci, de ventilation, d’éclairage</text:p>
        <text:p text:style-name="CS3">* le moteur de<text:s/>réserve, c’est-à-dire celui dont le service n’est pas indispensable à la marche normale de l’usine et qui ne fonctionne que dans des circonstances exceptionnelles pour autant que sa mise en marche n’ait pour effet d’augmenter la production des établissements en cours</text:p>
        <text:p text:style-name="CS3">* le moteur de rechange, c’est-à-dire celui qui est exclusivement affecté au même travail qu’un autre qu’il est destiné à remplacer temporairement</text:p>
        <text:p text:style-name="CS3">Les moteurs de réserve et de rechange peuvent être appelés à fonctionner en même temps que ceux<text:s/>utilisés normalement pendant le laps de temps nécessaire pour assurer la continuité de la production.</text:p>
        <text:p text:style-name="CS3">Conformément au décret-programme du 23 février 2006 relatif aux « Actions prioritaires pour l’Avenir wallon (M.B. 7.03.2006 p.13.611 », la taxe sur la force motrice ne s’applique pas à tout nouvel investissement acquis ou constitué à l’état neuf à partir du 1er janvier 2006.</text:p>
        <text:p text:style-name="CS3"><text:span text:style-name="CS10">Article 5</text:span><text:s/>- Pour l’établissement du rôle définitif, l’administration communale adresse au contribuable une formule de déclaration que<text:s/>celui-ci est tenu de renvoyer, dûment remplie et signée, avant l’échéance mentionnée sur ladite formule.</text:p>
        <text:p text:style-name="CS3">Le contribuable qui n’a pas reçu de formule de déclaration est tenu de déclarer à l’Administration Communale, au plus tard le 31 mars de l’exercice d’imposition, les éléments nécessaires à la taxation.</text:p>
        <text:p text:style-name="CS3">La déclaration mentionne la période d’utilisation du ou des moteurs appelés à ne fonctionner qu’une partie de l’année, ainsi que les exonérations visées à l’article 6.1) à 8).</text:p>
        <text:p text:style-name="CS3"><text:span text:style-name="CS10">Article 6</text:span><text:s/>- La non-déclaration dans les délais prévus ou la déclaration incorrecte, incomplète ou imprécise de la part du redevable entraîne l’enrôlement d’office de la taxe.</text:p>
        <text:p text:style-name="CS3"><text:span text:style-name="CS10">Article 7</text:span><text:s/>- En cas d’application de l’art.8, la taxe due est majorée d’un montant égal au double de celle-ci.<text:s/>Le montant de cette majoration est également enrôlé.</text:p>
        <text:p text:style-name="CS3"><text:span text:style-name="CS10">Article 8</text:span><text:s/>- La taxe est recouverte par voie de rôle et est payable dans les deux mois de l’envoi de l’avertissement extrait de rôle. </text:p>
        <text:p text:style-name="CS3">Les clauses concernant l'établissement, le recouvrement et le contentieux sont celles des articles L3321-1 à L3321-12 du Code de la Démocratie Locale et de la Décentralisation. (loi du 24 décembre 1996 relative à l'établissement et au recouvrement des taxes provinciales et communales), et de l'arrêté royal du 12 avril 1999,<text:s/>déterminant la procédure devant le gouverneur ou devant le collège des bourgmestre et échevins en matière de réclamation contre une imposition provinciale ou communale.</text:p>
        <text:p text:style-name="CS3"><text:span text:style-name="CS10">Article 9</text:span><text:s/>- De soumettre la présente délibération à l’approbation du Gouvernement wallon conformément aux dispositions de l’article L3131-1 §1-3° du CDLD.</text:p>
        <text:p text:style-name="CS3"><text:span text:style-name="CS10">Article 10</text:span><text:s/>- De soumettre la présente délibération aux formalités de publication conformément aux articles L1133-1 et L1133-2 §1er du CDLD.</text:p>
        <text:p text:style-name="CS3"><text:span text:style-name="CS10">Article 11</text:span><text:s/>- Le règlement-taxe sus-évoqué, voté<text:s/>par le Conseil communal en date du 18/12/2014, sera abrogé dès l'entrée en vigueur du présent règlement.</text:p>
        <text:p text:style-name="CS13"> </text:p>
        <text:p text:style-name="CS3"><text:span text:style-name="CS4">Taxe sur la force motrice pour les exercices 2019 – 2024</text:span></text:p>
        <text:p text:style-name="CS3"> </text:p>
        <text:p text:style-name="CS3"><text:span text:style-name="CS4">EXERCICE D’IMPOSITION :</text:span></text:p>
        <text:p text:style-name="CS3"> </text:p>
        <text:soft-page-break/>
        <text:p text:style-name="CS3"><text:span text:style-name="CS7">Formulaire de déclaration</text:span></text:p>
        <text:p text:style-name="CS3"> </text:p>
        <text:p text:style-name="CS3"><text:span text:style-name="CS4">FIRME</text:span><text:s/>: </text:p>
        <text:p text:style-name="CS3"> </text:p>
        <text:p text:style-name="CS3"> </text:p>
        <text:p text:style-name="CS3"><text:span text:style-name="CS4">TABLEAU</text:span></text:p>
        <text:p text:style-name="CS3"> </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CS3">Désignation</text:p>
            </table:table-cell>
            <table:table-cell table:style-name="TableCell50">
              <text:p text:style-name="CS3">Nombre de moteurs du<text:s/><text:span text:style-name="CS4">même type</text:span><text:line-break/> </text:p>
            </table:table-cell>
            <table:table-cell table:style-name="TableCell51">
              <text:p text:style-name="CS3">Puissance<text:s/><text:span text:style-name="CS4">unitaire</text:span></text:p>
            </table:table-cell>
            <table:table-cell table:style-name="TableCell52">
              <text:p text:style-name="CS3">Puissance unitaire x le nombre de moteur du<text:s/><text:span text:style-name="CS4">même type</text:span></text:p>
            </table:table-cell>
            <table:table-cell table:style-name="TableCell53">
              <text:p text:style-name="CS3">Taxable /ou raison de l’exonération<text:line-break/> </text:p>
            </table:table-cell>
            <table:table-cell table:style-name="TableCell54">
              <text:p text:style-name="CS3">Période d’activité en mois</text:p>
            </table:table-cell>
          </table:table-row>
          <table:table-row table:style-name="TableRow55">
            <table:table-cell table:style-name="TableCell56">
              <text:p text:style-name="CS3"> </text:p>
            </table:table-cell>
            <table:table-cell table:style-name="TableCell57">
              <text:p text:style-name="CS3"> </text:p>
            </table:table-cell>
            <table:table-cell table:style-name="TableCell58">
              <text:p text:style-name="CS3"> </text:p>
            </table:table-cell>
            <table:table-cell table:style-name="TableCell59">
              <text:p text:style-name="CS3"> </text:p>
            </table:table-cell>
            <table:table-cell table:style-name="TableCell60">
              <text:p text:style-name="CS3"> </text:p>
            </table:table-cell>
            <table:table-cell table:style-name="TableCell61">
              <text:p text:style-name="CS3"> </text:p>
            </table:table-cell>
          </table:table-row>
          <table:table-row table:style-name="TableRow62">
            <table:table-cell table:style-name="TableCell63">
              <text:p text:style-name="CS3"> </text:p>
            </table:table-cell>
            <table:table-cell table:style-name="TableCell64">
              <text:p text:style-name="CS3"> </text:p>
            </table:table-cell>
            <table:table-cell table:style-name="TableCell65">
              <text:p text:style-name="CS3"> </text:p>
            </table:table-cell>
            <table:table-cell table:style-name="TableCell66">
              <text:p text:style-name="CS3"> </text:p>
            </table:table-cell>
            <table:table-cell table:style-name="TableCell67">
              <text:p text:style-name="CS3"> </text:p>
            </table:table-cell>
            <table:table-cell table:style-name="TableCell68">
              <text:p text:style-name="CS3"> </text:p>
            </table:table-cell>
          </table:table-row>
          <table:table-row table:style-name="TableRow69">
            <table:table-cell table:style-name="TableCell70">
              <text:p text:style-name="CS3"> </text:p>
            </table:table-cell>
            <table:table-cell table:style-name="TableCell71">
              <text:p text:style-name="CS3"> </text:p>
            </table:table-cell>
            <table:table-cell table:style-name="TableCell72">
              <text:p text:style-name="CS3"> </text:p>
            </table:table-cell>
            <table:table-cell table:style-name="TableCell73">
              <text:p text:style-name="CS3"> </text:p>
            </table:table-cell>
            <table:table-cell table:style-name="TableCell74">
              <text:p text:style-name="CS3"> </text:p>
            </table:table-cell>
            <table:table-cell table:style-name="TableCell75">
              <text:p text:style-name="CS3"> </text:p>
            </table:table-cell>
          </table:table-row>
          <table:table-row table:style-name="TableRow76">
            <table:table-cell table:style-name="TableCell77">
              <text:p text:style-name="CS3"> </text:p>
            </table:table-cell>
            <table:table-cell table:style-name="TableCell78">
              <text:p text:style-name="CS3"> </text:p>
            </table:table-cell>
            <table:table-cell table:style-name="TableCell79">
              <text:p text:style-name="CS3"> </text:p>
            </table:table-cell>
            <table:table-cell table:style-name="TableCell80">
              <text:p text:style-name="CS3"> </text:p>
            </table:table-cell>
            <table:table-cell table:style-name="TableCell81">
              <text:p text:style-name="CS3"> </text:p>
            </table:table-cell>
            <table:table-cell table:style-name="TableCell82">
              <text:p text:style-name="CS3"> </text:p>
            </table:table-cell>
          </table:table-row>
          <table:table-row table:style-name="TableRow83">
            <table:table-cell table:style-name="TableCell84">
              <text:p text:style-name="CS3"> </text:p>
            </table:table-cell>
            <table:table-cell table:style-name="TableCell85">
              <text:p text:style-name="CS3"> </text:p>
            </table:table-cell>
            <table:table-cell table:style-name="TableCell86">
              <text:p text:style-name="CS3"> </text:p>
            </table:table-cell>
            <table:table-cell table:style-name="TableCell87">
              <text:p text:style-name="CS3"> </text:p>
            </table:table-cell>
            <table:table-cell table:style-name="TableCell88">
              <text:p text:style-name="CS3"> </text:p>
            </table:table-cell>
            <table:table-cell table:style-name="TableCell89">
              <text:p text:style-name="CS3"> </text:p>
            </table:table-cell>
          </table:table-row>
          <table:table-row table:style-name="TableRow90">
            <table:table-cell table:style-name="TableCell91">
              <text:p text:style-name="CS3"> </text:p>
            </table:table-cell>
            <table:table-cell table:style-name="TableCell92">
              <text:p text:style-name="CS3"> </text:p>
            </table:table-cell>
            <table:table-cell table:style-name="TableCell93">
              <text:p text:style-name="CS3"> </text:p>
            </table:table-cell>
            <table:table-cell table:style-name="TableCell94">
              <text:p text:style-name="CS3"> </text:p>
            </table:table-cell>
            <table:table-cell table:style-name="TableCell95">
              <text:p text:style-name="CS3"> </text:p>
            </table:table-cell>
            <table:table-cell table:style-name="TableCell96">
              <text:p text:style-name="CS3"> </text:p>
            </table:table-cell>
          </table:table-row>
          <table:table-row table:style-name="TableRow97">
            <table:table-cell table:style-name="TableCell98">
              <text:p text:style-name="CS3"> </text:p>
            </table:table-cell>
            <table:table-cell table:style-name="TableCell99">
              <text:p text:style-name="CS3"> </text:p>
            </table:table-cell>
            <table:table-cell table:style-name="TableCell100">
              <text:p text:style-name="CS3"> </text:p>
            </table:table-cell>
            <table:table-cell table:style-name="TableCell101">
              <text:p text:style-name="CS3"> </text:p>
            </table:table-cell>
            <table:table-cell table:style-name="TableCell102">
              <text:p text:style-name="CS3"> </text:p>
            </table:table-cell>
            <table:table-cell table:style-name="TableCell103">
              <text:p text:style-name="CS3"> </text:p>
            </table:table-cell>
          </table:table-row>
          <table:table-row table:style-name="TableRow104">
            <table:table-cell table:style-name="TableCell105">
              <text:p text:style-name="CS3"> </text:p>
            </table:table-cell>
            <table:table-cell table:style-name="TableCell106">
              <text:p text:style-name="CS3"> </text:p>
            </table:table-cell>
            <table:table-cell table:style-name="TableCell107">
              <text:p text:style-name="CS3"> </text:p>
            </table:table-cell>
            <table:table-cell table:style-name="TableCell108">
              <text:p text:style-name="CS3"> </text:p>
            </table:table-cell>
            <table:table-cell table:style-name="TableCell109">
              <text:p text:style-name="CS3"> </text:p>
            </table:table-cell>
            <table:table-cell table:style-name="TableCell110">
              <text:p text:style-name="CS3"> </text:p>
            </table:table-cell>
          </table:table-row>
          <table:table-row table:style-name="TableRow111">
            <table:table-cell table:style-name="TableCell112">
              <text:p text:style-name="CS3"> </text:p>
            </table:table-cell>
            <table:table-cell table:style-name="TableCell113">
              <text:p text:style-name="CS3"> </text:p>
            </table:table-cell>
            <table:table-cell table:style-name="TableCell114">
              <text:p text:style-name="CS3"> </text:p>
            </table:table-cell>
            <table:table-cell table:style-name="TableCell115">
              <text:p text:style-name="CS3"> </text:p>
            </table:table-cell>
            <table:table-cell table:style-name="TableCell116">
              <text:p text:style-name="CS3"> </text:p>
            </table:table-cell>
            <table:table-cell table:style-name="TableCell117">
              <text:p text:style-name="CS3"> </text:p>
            </table:table-cell>
          </table:table-row>
          <table:table-row table:style-name="TableRow118">
            <table:table-cell table:style-name="TableCell119">
              <text:p text:style-name="CS3"> </text:p>
            </table:table-cell>
            <table:table-cell table:style-name="TableCell120">
              <text:p text:style-name="CS3"> </text:p>
            </table:table-cell>
            <table:table-cell table:style-name="TableCell121">
              <text:p text:style-name="CS3"> </text:p>
            </table:table-cell>
            <table:table-cell table:style-name="TableCell122">
              <text:p text:style-name="CS3"> </text:p>
            </table:table-cell>
            <table:table-cell table:style-name="TableCell123">
              <text:p text:style-name="CS3"> </text:p>
            </table:table-cell>
            <table:table-cell table:style-name="TableCell124">
              <text:p text:style-name="CS3"> </text:p>
            </table:table-cell>
          </table:table-row>
          <table:table-row table:style-name="TableRow125">
            <table:table-cell table:style-name="TableCell126">
              <text:p text:style-name="CS3"> </text:p>
            </table:table-cell>
            <table:table-cell table:style-name="TableCell127" table:number-columns-spanned="4">
              <text:p text:style-name="CS3">TOTAL</text:p>
            </table:table-cell>
            <table:covered-table-cell/>
            <table:covered-table-cell/>
            <table:covered-table-cell/>
            <table:table-cell table:style-name="TableCell128">
              <text:p text:style-name="CS3"> </text:p>
            </table:table-cell>
          </table:table-row>
        </table:table>
        <text:p text:style-name="CS3"> </text:p>
        <text:p text:style-name="CS3">Date, signature et identité du déclarant :</text:p>
        <text:p text:style-name="CS13"> </text:p>
      </text:section>
      <text:section text:name="Sect7" text:style-name="S7">
        <text:p text:style-name="Standard"/>
        <table:table table:style-name="Table129">
          <table:table-columns>
            <table:table-column table:style-name="TableColumn130"/>
          </table:table-columns>
          <table:table-row table:style-name="TableRow131">
            <table:table-cell table:style-name="TableCell132">
              <text:p text:style-name="Standard"><text:span text:style-name="T133">OBJET N°</text:span><text:span text:style-name="T134">7 : Règlement taxe sur à la mise en décharge de déchets industriels banals - Exercices 2019-2025 - Approbation</text:span></text:p>
            </table:table-cell>
          </table:table-row>
        </table:table>
        <text:p text:style-name="CS3">Revu sa<text:s/>délibération du 18 décembre 2014 instaurant une taxe sur la mise en décharge de déchets industriels banals pour les exercices 2015 à 2018 ;</text:p>
        <text:p text:style-name="CS3">Vu le Code de la démocratie locale et de la décentralisation, dont les articles L. 1122-30 et L. 3131-1, §1, 3° ;</text:p>
        <text:p text:style-name="CS3">Vu<text:s/>les dispositions légales et réglementaires en vigueur en matière d’établissement et de recouvrement des taxes et redevances communales ;</text:p>
        <text:p text:style-name="CS3">Vu que la commune doit se doter des moyens nécessaires afin d’assurer l’exercice de sa mission de service public ;</text:p>
        <text:p text:style-name="CS3">Vu<text:s/>la circulaire budgétaire relative à l’élaboration des budgets des communes et des CPAS de la Région wallonne, à l’exception des communes et des CPAS relevant des communes de la Communauté germanophone pour l’année 2019 ;</text:p>
        <text:p text:style-name="CS3">Vu la demande d'avis à la Directrice financière via le logiciel IMIO en date du 21 août 2018 conformément à l’article L 1124-40 §1,3°et 4° du CDLD ;</text:p>
        <text:p text:style-name="Standard">Vu l'absence d'avis rendu par la Directrice financière;</text:p>
        <text:p text:style-name="CS3">Sur proposition du Collège communal ;</text:p>
        <text:p text:style-name="CS3">Après en avoir délibéré ;</text:p>
        <text:p text:style-name="CS3"><text:span text:style-name="CS2">Le Conseil Communal DE</text:span><text:span text:style-name="CS2">CIDE, en séance publique, à l'unanmité , </text:span></text:p>
        <text:p text:style-name="CS3"><text:span text:style-name="CS4">Article 1</text:span> - Il est établi, pour les exercices 2019 à 2025, une taxe communale de 2,4789 €  la tonne sur la mise en décharge de déchets industriels banals.</text:p>
        <text:soft-page-break/>
        <text:p text:style-name="CS3"><text:span text:style-name="CS4">Article 2</text:span> - Cette taxe est mise à charge de l’exploitant, au premier janvier de l’exercice, de toute décharge contrôlée ou de CET situé sur le territoire de la commune.</text:p>
        <text:p text:style-name="CS3"><text:span text:style-name="CS4">Article 3</text:span> - La taxe est calculée sur la base d’une déclaration, certifiée exacte, remise par l’exploitant qui pourra être tenu, sur simple demande, de justifier sa déclaration notamment par la communication de documents comptables adéquats ou de récapitulatifs transmis à l’Office Régional Wallon des Déchets pour le contrôle de la taxe régionale.</text:p>
        <text:p text:style-name="CS3"><text:span text:style-name="CS4">Article 4</text:span><text:span text:style-name="CS2"> -</text:span> Un rôle provisoire sera établi à<text:s/>l’expiration du premier semestre de l’exercice considéré sur base des chiffres fournis par l’exploitant et qui concernent les quantités déposées au 30 juin de l’exercice d’imposition. Un second rôle provisoire sera établi à l’expiration de la première quinzaine du mois de décembre de l’exercice considéré sur base des chiffres fournis par l’exploitant et qui concernent les quantités déposées jusqu’au 15 décembre de l’exercice d’imposition. Le rôle définitif sera arrêté au plus tard le 30 juin qui suit l’exercice d’imposition et ce sur base des chiffres fournis par l’exploitant et qui concernent les quantités déposées jusqu’au 31 décembre de l’exercice d’imposition.</text:p>
        <text:p text:style-name="CS3"><text:span text:style-name="CS4">Article 5</text:span> - Le rôle définitif pourra faire l’objet d’une rectification en cas de discordance entre les chiffres fournis par l’exploitant et ceux arrêtés par l’Office Wallon des Déchets. L’exploitant en informera l’administration communale dès qu’il en aura connaissance, de façon à ce qu’elle puisse établir un rôle complémentaire s’il s’agit d’un supplément de recettes ou procéder à un dégrèvement en cas de trop perçu. Les rectifications au rôle définitif seront inscrites, sous un article millésimé, au budget de l’exercice en cours. Les dispositions prévues à l’article 7 du présent règlement ne s’appliquent pas aux rectifications.</text:p>
        <text:p text:style-name="CS3"><text:span text:style-name="CS4">Article 6</text:span> - L’administration communale adresse au gestionnaire de la décharge une formule de déclaration que celui-ci est tenu de renvoyer, dûment remplie et signée, avant l’échéance mentionnée sur ladite formule. Le gestionnaire qui n’a pas reçu de déclaration est tenu de déclarer à l’administration communale, au plus tard le quinze janvier de l’année qui suit celle de l’exercice d’imposition, les éléments nécessaires à la taxation.</text:p>
        <text:p text:style-name="CS3"><text:span text:style-name="CS4">Article 7</text:span> - La non-déclaration dans les délais prévus ou la déclaration incorrecte, incomplète ou imprécise de la part du contribuable entraîne l’enrôlement d’office de la taxe.</text:p>
        <text:p text:style-name="CS3"><text:span text:style-name="CS4">Article 8</text:span> - Tout contrevenant aux dispositions du présent règlement verra le montant de la taxe majoré d’une somme égale<text:s/>au montant de ladite taxe. Le montant de cette majoration sera également enrôlé.</text:p>
        <text:p text:style-name="CS3"><text:span text:style-name="CS4">Article 9</text:span> - La taxe est recouverte par voie de rôle et est payable dans les deux mois de l’envoi de l’avertissement - extrait de rôle. </text:p>
        <text:p text:style-name="CS3">Les clauses concernant l'établissement,<text:s/>le recouvrement et le contentieux sont celles des articles L3321-1 à L3321-12 du Code de la Démocratie Locale et de la Décentralisation. (loi du 24 décembre 1996 relative à l'établissement et au recouvrement des taxes provinciales et communales), et de l'arrêté royal du 12 avril 1999, déterminant la procédure devant le gouverneur ou devant le collège des bourgmestre et échevins en matière de réclamation contre une imposition provinciale ou communale.</text:p>
        <text:p text:style-name="CS3">Le réclamant ne doit pas justifier du paiement de la taxe.</text:p>
        <text:p text:style-name="CS3"><text:span text:style-name="CS4">Article 10</text:span>- De soumettre la présente délibération à l’approbation du Gouvernement wallon conformément aux dispositions de l’article L3131-1 §1-3° du CDLD.</text:p>
        <text:p text:style-name="CS3"><text:span text:style-name="CS4">Article 11</text:span> - De soumettre la présente délibération aux formalités de<text:s/>publication conformément aux articles l1133-1 et L1133-2 §1er du CDLD.</text:p>
        <text:soft-page-break/>
        <text:p text:style-name="CS3"><text:span text:style-name="CS4">Article 12</text:span><text:s/>- Le règlement-taxe sus-évoqué, voté par le Conseil communal en date du 18/12/2014, sera abrogé dès l'entrée en vigueur du présent règlement.</text:p>
        <text:p text:style-name="CS3"> </text:p>
        <text:p text:style-name="CS3"> </text:p>
        <text:p text:style-name="CS13"><text:span text:style-name="CS4">Taxe relative à la mise en d</text:span><text:span text:style-name="CS4">écharge de déchets industriels banals pour les exercices 2019 A 2024</text:span></text:p>
        <text:p text:style-name="CS3"> </text:p>
        <text:p text:style-name="CS3"><text:span text:style-name="CS12">Exercice d’imposition :</text:span></text:p>
        <text:p text:style-name="CS3"> </text:p>
        <text:p text:style-name="CS3"><text:span text:style-name="CS16">Formulaire de déclaration pour le 1er rôle provisoire (du 1/1 au 30/6)</text:span></text:p>
        <text:p text:style-name="CS3"> </text:p>
        <text:p text:style-name="CS3"><text:span text:style-name="CS12">Le soussigné,                                                      (Nom prénom) agissa</text:span><text:span text:style-name="CS12">nt en qualité de                                pour compte de la société                                  (raison sociale, adresse) déclare que sur la période allant du 1er janvier au 30 juin de l’exercice d’imposition, les tonnages suivants ont été mis e</text:span><text:span text:style-name="CS12">n décharge sur notre site d’exploitation :</text:span></text:p>
        <text:list text:style-name="podBulletedList">
          <text:list-item>
            <text:p text:style-name="P135"><text:span text:style-name="CS12">Déchets industriels banals :             tonnes.</text:span></text:p>
          </text:list-item>
        </text:list>
        <text:p text:style-name="CS3"> </text:p>
        <text:p text:style-name="CS3"><text:span text:style-name="CS12">Certifié sincère à</text:span></text:p>
        <text:p text:style-name="CS3"><text:span text:style-name="CS12">le</text:span></text:p>
        <text:p text:style-name="CS3"> </text:p>
        <text:p text:style-name="CS3"><text:span text:style-name="CS12"> signature</text:span></text:p>
        <text:p text:style-name="CS3"> </text:p>
        <text:p text:style-name="CS3"><text:span text:style-name="CS12">Le présent document doit être renvoyé à : Administration communale de Mont-Saint-Guibert – Service des taxes communales, Gran</text:span><text:span text:style-name="CS12">d’Rue, 39 à 1435 Mont-Saint-Guibert, pour le</text:span></text:p>
        <text:p text:style-name="CS3"><text:span text:style-name="CS12">au plus tard (cachet de la poste faisant foi).</text:span></text:p>
        <text:p text:style-name="CS3"> </text:p>
        <text:p text:style-name="CS13"><text:span text:style-name="CS4">Taxe relative à la mise en décharge de déchets industriels banals pour les exercices 2019 A 2024</text:span></text:p>
        <text:p text:style-name="CS3"> </text:p>
        <text:p text:style-name="CS3"><text:span text:style-name="CS12">Exercice d’imposition :</text:span></text:p>
        <text:p text:style-name="CS3"> </text:p>
        <text:p text:style-name="CS3"><text:span text:style-name="CS16">Formulaire de déclaration pour le 2èm</text:span><text:span text:style-name="CS16">e rôle provisoire (du 1/7 au 15/12)</text:span></text:p>
        <text:p text:style-name="CS3"> </text:p>
        <text:p text:style-name="CS3"><text:span text:style-name="CS12">Le soussigné,                                                      (Nom prénom) agissant en qualité de                                pour compte de la soc</text:span><text:span text:style-name="CS12">iété                                  (raison sociale, adresse) déclare que sur la période allant du 1er janvier au 30 juin de l’exercice d’imposition, les tonnages suivants ont été mis en décharge sur notre site d’exploitation :</text:span></text:p>
        <text:list text:style-name="podBulletedList">
          <text:list-item>
            <text:p text:style-name="P136"><text:span text:style-name="CS12">Déchets industriels banals</text:span><text:span text:style-name="CS12"> :              tonnes.</text:span></text:p>
          </text:list-item>
        </text:list>
        <text:p text:style-name="CS17"> </text:p>
        <text:p text:style-name="CS3"><text:span text:style-name="CS12">Certifié sincère à</text:span></text:p>
        <text:p text:style-name="CS3"><text:span text:style-name="CS12">le</text:span></text:p>
        <text:p text:style-name="CS3"> </text:p>
        <text:p text:style-name="CS3"><text:span text:style-name="CS12"> signature</text:span></text:p>
        <text:p text:style-name="CS3"> </text:p>
        <text:p text:style-name="CS3"> </text:p>
        <text:p text:style-name="CS3"> </text:p>
        <text:soft-page-break/>
        <text:p text:style-name="CS3"> </text:p>
        <text:p text:style-name="CS3"><text:span text:style-name="CS12">Le présent document doit être renvoyé à : Administration communale de Mont-Saint-Guibert – Service des taxes communales, Grand’Rue, 39 à 1435 Mont-Saint-Guibert, pour le</text:span></text:p>
        <text:p text:style-name="CS3"><text:span text:style-name="CS12">au plus tard (</text:span><text:span text:style-name="CS12">cachet de la poste faisant foi).</text:span></text:p>
        <text:p text:style-name="CS3"> </text:p>
        <text:p text:style-name="CS13"><text:span text:style-name="CS4">Taxe relative à la mise en décharge de déchets industriels banals pour les exercices 2019 A 2024</text:span></text:p>
        <text:p text:style-name="CS3"> </text:p>
        <text:p text:style-name="CS3"><text:span text:style-name="CS12">Exercice d’imposition :</text:span></text:p>
        <text:p text:style-name="CS3"> </text:p>
        <text:p text:style-name="CS3"><text:span text:style-name="CS16">Formulaire de déclaration pour le rôle définitif (du 15/12 au 31/12)</text:span></text:p>
        <text:p text:style-name="CS3"> </text:p>
        <text:p text:style-name="CS3"><text:span text:style-name="CS12">Le soussigné,            </text:span><text:span text:style-name="CS12">                                          (Nom prénom) agissant en qualité de                                pour compte de la société                                  (raison sociale, adresse) déclare que sur la période allant du 1er janvier au 30 juin de</text:span><text:span text:style-name="CS12"><text:s/>l’exercice d’imposition, les tonnages suivants ont été mis en décharge sur notre site d’exploitation :</text:span></text:p>
        <text:list text:style-name="podBulletedList">
          <text:list-item>
            <text:p text:style-name="P137"><text:span text:style-name="CS12">Déchets industriels banals :              tonnes.</text:span></text:p>
          </text:list-item>
        </text:list>
        <text:p text:style-name="CS3"> </text:p>
        <text:p text:style-name="CS3"><text:span text:style-name="CS12">Certifié sincère à</text:span></text:p>
        <text:p text:style-name="CS3"><text:span text:style-name="CS12"> le</text:span></text:p>
        <text:p text:style-name="CS3"> </text:p>
        <text:p text:style-name="CS3"><text:span text:style-name="CS12"> signature</text:span></text:p>
        <text:p text:style-name="CS3"> </text:p>
        <text:p text:style-name="CS3"> </text:p>
        <text:p text:style-name="CS3"><text:span text:style-name="CS12">Le présent document doit être renvoyé à :<text:s/></text:span><text:span text:style-name="CS12">Administration communale de Mont-Saint-Guibert – Service des taxes communales, Grand’Rue, 39 à 1435 Mont-Saint-Guibert, pour le</text:span></text:p>
        <text:p text:style-name="CS3"><text:span text:style-name="CS12">au plus tard (cachet de la poste faisant foi).</text:span></text:p>
      </text:section>
      <text:section text:name="Sect8" text:style-name="S8">
        <text:p text:style-name="Standard"/>
        <table:table table:style-name="Table138">
          <table:table-columns>
            <table:table-column table:style-name="TableColumn139"/>
          </table:table-columns>
          <table:table-row table:style-name="TableRow140">
            <table:table-cell table:style-name="TableCell141">
              <text:p text:style-name="Standard"><text:span text:style-name="T142">OBJET N°</text:span><text:span text:style-name="T143">8 : Règlement taxe sur la mise en décharge de déchets ménagers, de déch</text:span><text:span text:style-name="T144">ets inertes et d'encombrants - Exercices 2019-2025 - Approbation</text:span></text:p>
            </table:table-cell>
          </table:table-row>
        </table:table>
        <text:p text:style-name="CS3">Revu sa délibération du 18 décembre 2014 instaurant un règlement-taxe sur la mise en décharge de déchets ménagers, de déchets inertes et d'encombrants pour les exercices 2015 à 2018 ;</text:p>
        <text:p text:style-name="CS3">Vu le<text:s/>Code de la démocratie locale et de la décentralisation, dont l’article L. 1122-30 et L. 3131-1, §1, 3° ;</text:p>
        <text:p text:style-name="CS3">Vu les dispositions légales et réglementaires en vigueur en matière d’établissement et de recouvrement des taxes et redevances communales ;</text:p>
        <text:p text:style-name="CS3">Vu que la commune doit se doter des moyens nécessaires afin d’assurer l’exercice de sa mission de service public ;</text:p>
        <text:p text:style-name="CS3">Vu la circulaire budgétaire relative à l’élaboration des budgets des communes et des CPAS de la Région wallonne, à l’exception des communes et des CPAS<text:s/>relevant des communes de la Communauté germanophone pour l’année 2019 ;</text:p>
        <text:p text:style-name="CS3">Vu l’avis de la Directrice financière sollicité via la logiciel IMIO en date du 21 août 2018 conformément à l’article L 1124-40 §1,3°et 4° du CDLD ;</text:p>
        <text:p text:style-name="Standard">Vu l'absence d'avis rendu par la Directrice financière;</text:p>
        <text:soft-page-break/>
        <text:p text:style-name="CS3">Sur proposition du Collège communal ;</text:p>
        <text:p text:style-name="CS3"><text:span text:style-name="CS2">Le Conseil Communal DECIDE, en séance publique, à l'unanimité,</text:span></text:p>
        <text:p text:style-name="CS3"><text:span text:style-name="CS10">Article 1</text:span> - Il est établi, pour les exercices 2019 à 2025, une taxe communale de 2, 4789 €  la tonne sur la mise en décharge de déchets ménagers, de déchets inertes et d’encombrants.</text:p>
        <text:p text:style-name="CS3"><text:span text:style-name="CS10">Article 2</text:span> - Cette taxe est mise à charge de l’exploitant, au premier janvier de l’exercice, de toute décharge contrôlée ou de CET situé sur le territoire de la commune.</text:p>
        <text:p text:style-name="CS3"><text:span text:style-name="CS10">Article 3</text:span> - La taxe est calculée sur la base d’une déclaration, certifiée exacte, remise par l’exploitant qui pourra être tenu, sur simple demande, de justifier sa déclaration notamment par la communication de documents comptables adéquats ou de récapitulatifs transmis à l’Office Régional Wallon des Déchets pour le contrôle de la taxe régionale.</text:p>
        <text:p text:style-name="CS3"><text:span text:style-name="CS10">Article 4</text:span> - Un rôle provisoire sera établi à l’expiration du premier semestre de l’exercice considéré sur base des chiffres fournis par l’exploitant et qui concernent les quantités déposées au 30<text:s/>juin de l’exercice d’imposition. Un second rôle provisoire sera établi à l’expiration de la première quinzaine du mois de décembre de l’exercice considéré sur base des chiffres fournis par l’exploitant et qui concernent les quantités déposées jusqu’au 15 décembre de l’exercice d’imposition. Le rôle définitif sera arrêté au plus tard le 30 juin qui suit l’exercice d’imposition et ce sur base des chiffres fournis par l’exploitant et qui concernent les quantités déposées jusqu’au 31 décembre de l’exercice d’imposition.</text:p>
        <text:p text:style-name="CS3"><text:span text:style-name="CS10">Article 5</text:span> - Le rôle définitif pourra faire l’objet d’une rectification en cas de discordance entre les chiffres fournis par l’exploitant et ceux arrêtés par l’Office Wallon des Déchets. L’exploitant en informera l’administration communale dès qu’il en aura connaissance, de façon à ce qu’elle puisse établir un rôle complémentaire s’il s’agit d’un supplément de recettes ou procéder à un dégrèvement en cas de trop perçu. Les rectifications au rôle définitif seront inscrites, sous un article millésimé, au budget de l’exercice en cours. Les dispositions prévues à l’article 7 du présent règlement ne s’appliquent pas aux rectifications.</text:p>
        <text:p text:style-name="CS3"><text:span text:style-name="CS10">Article 6</text:span> - L’administration communale adresse au gestionnaire de la décharge une formule de déclaration que celui-ci est tenu de renvoyer, dûment remplie et signée, avant l’échéance mentionnée sur ladite formule. Le gestionnaire qui n’a pas reçu de déclaration est tenu de déclarer à l’administration communale, au plus tard le quinze janvier de l’année qui suit celle de l’exercice d’imposition, les éléments nécessaires à la taxation.</text:p>
        <text:p text:style-name="CS3"><text:span text:style-name="CS10">Article 7</text:span> - La non-déclaration dans les délais prévus ou la déclaration incorrecte, incomplète ou imprécise de la part du contribuable entraîne l’enrôlement d’office de la taxe.</text:p>
        <text:p text:style-name="CS3"><text:span text:style-name="CS10">Article 8</text:span> - Tout contrevenant aux dispositions du présent règlement verra le montant de la taxe majoré d’une somme égale au montant de ladite taxe. Le montant de cette majoration sera également enrôlé.</text:p>
        <text:p text:style-name="CS3"><text:span text:style-name="CS10">Article 9</text:span> - La taxe est recouverte par voie de rôle et est payable dans les deux mois de l’envoi de l’avertissement - extrait de rôle. </text:p>
        <text:p text:style-name="CS3"><text:span text:style-name="CS10">Article 10</text:span> - Les clauses concernant l’établissement, le recouvrement et le contentieux sont celles des articles 3321-1 à 3321-12 du Code de la Démocratie Locale et de la Décentralisation et de l’arrêté royal du 12 avril 1999, déterminant la procédure devant le gouverneur ou devant le collège des bourgmestre et échevins en matière de réclamation contre une imposition provinciale ou communale.</text:p>
        <text:p text:style-name="CS3">Le réclamant ne doit pas justifier du paiement de la taxe.</text:p>
        <text:soft-page-break/>
        <text:p text:style-name="CS3"><text:span text:style-name="CS10">Article 11</text:span> - Le présent règlement sera transmis au Gouvernement Wallon conformément aux articles L3131-1 et suivants dans le cadre de la tutelle spéciale d’approbation ;</text:p>
        <text:p text:style-name="CS3"><text:span text:style-name="CS10">Article 12</text:span> -<text:span text:style-name="CS11"> </text:span>Le présent règlement entrera en vigueur après accomplissement des formalités de la publication faite conformément aux articles L1133-1 à 3 du Code de la Démocratie Locale et de la Décentralisation.</text:p>
        <text:p text:style-name="CS3"><text:span text:style-name="CS10">Article 13</text:span> - Le règlement-taxe sus-évoqué, voté par le conseil communal le 18 décembre 2014, sera abrogé dès l’entrée en vigueur du présent règlement.</text:p>
        <text:p text:style-name="CS3"> </text:p>
        <text:p text:style-name="CS3"><text:span text:style-name="CS18">T</text:span><text:span text:style-name="CS4">axe sur la mise en décharge de déchets ménagers, de déchets inertes  et d’encombrants pour les exercices 2019 à 2024</text:span></text:p>
        <text:p text:style-name="CS3"> </text:p>
        <text:p text:style-name="CS3"><text:span text:style-name="CS12">Exercice d’imposition :</text:span></text:p>
        <text:p text:style-name="CS3"> </text:p>
        <text:p text:style-name="CS3"><text:span text:style-name="CS16">Formulaire de déclaration pour le<text:s/></text:span><text:span text:style-name="CS19">1er rôle provisoire</text:span><text:span text:style-name="CS16"><text:s/>(du 1/1 au 30/6)</text:span></text:p>
        <text:p text:style-name="CS3"> </text:p>
        <text:p text:style-name="CS3"><text:span text:style-name="CS12">Le soussigné,                                                      (Nom prénom) agissant en qualité de                                pour compte de la société                                  (raison sociale, adresse) déclare que sur la période allant du<text:s/></text:span><text:span text:style-name="CS12">1er janvier au 30 juin de l’exercice d’imposition, les tonnages suivants ont été mis en décharge sur notre site d’exploitation :</text:span></text:p>
        <text:list text:style-name="podBulletedList">
          <text:list-item>
            <text:p text:style-name="P145"><text:span text:style-name="CS12">Déchets ménagers :               tonnes.</text:span></text:p>
          </text:list-item>
          <text:list-item>
            <text:p text:style-name="P146"><text:span text:style-name="CS12">Déchets inertes :                   tonnes.</text:span></text:p>
          </text:list-item>
          <text:list-item>
            <text:p text:style-name="P147"><text:span text:style-name="CS12">Encombrants :                       tonnes</text:span><text:span text:style-name="CS12">.</text:span></text:p>
          </text:list-item>
        </text:list>
        <text:p text:style-name="CS17"> </text:p>
        <text:p text:style-name="CS3"><text:span text:style-name="CS12">Certifié sincère à</text:span></text:p>
        <text:p text:style-name="CS3"><text:span text:style-name="CS12"> le</text:span></text:p>
        <text:p text:style-name="CS3"> </text:p>
        <text:p text:style-name="CS3"><text:span text:style-name="CS12"> signature</text:span></text:p>
        <text:p text:style-name="CS3"> </text:p>
        <text:p text:style-name="CS3"/>
        <text:p text:style-name="CS3"><text:span text:style-name="CS12">Le présent document doit être renvoyé à : Administration communale de Mont-Saint-Guibert – Service des taxes communales, Grand’Rue, 39 à 1435 Mont-Saint-Guibert, pour le</text:span></text:p>
        <text:p text:style-name="CS3"><text:span text:style-name="CS12">au plus tard (cachet de la poste<text:s/></text:span><text:span text:style-name="CS12">faisant foi).</text:span></text:p>
        <text:p text:style-name="CS3"> </text:p>
        <text:p text:style-name="CS3"><text:span text:style-name="CS18">T</text:span><text:span text:style-name="CS4">axe sur la mise en décharge de déchets ménagers, de déchets inertes  et d’encombrants pour les exercices 2019 à 2024</text:span></text:p>
        <text:p text:style-name="CS3"> </text:p>
        <text:p text:style-name="CS3"><text:span text:style-name="CS12">Exercice d’imposition :</text:span></text:p>
        <text:p text:style-name="CS3"> </text:p>
        <text:p text:style-name="CS3"><text:span text:style-name="CS16">Formulaire de déclaration pour le<text:s/></text:span><text:span text:style-name="CS19">2ème rôle provisoire</text:span><text:span text:style-name="CS16"><text:s/>(du 1/7 au 15/12)</text:span></text:p>
        <text:p text:style-name="CS3"> </text:p>
        <text:p text:style-name="CS3"><text:span text:style-name="CS12">Le soussigné,      </text:span><text:span text:style-name="CS12">                                                (Nom prénom) agissant en qualité de                                pour compte de la société                                  (raison sociale, adresse) déclare que sur la période allant du 1er janvier au 30 j</text:span><text:span text:style-name="CS12">uin de l’exercice d’imposition, les tonnages suivants ont été mis en décharge sur notre site d’exploitation :</text:span></text:p>
        <text:list text:style-name="podBulletedList">
          <text:list-item>
            <text:p text:style-name="P148"><text:span text:style-name="CS12">Déchets ménagers :               tonnes.</text:span></text:p>
          </text:list-item>
          <text:list-item>
            <text:p text:style-name="P149"><text:span text:style-name="CS12">Déchets inertes :                   tonnes.</text:span></text:p>
          </text:list-item>
          <text:list-item>
            <text:p text:style-name="P150"><text:span text:style-name="CS12">Encombrants :                       tonnes.</text:span></text:p>
          </text:list-item>
        </text:list>
        <text:p text:style-name="CS17"> </text:p>
        <text:p text:style-name="CS3"><text:span text:style-name="CS12">Certifié sincère à</text:span></text:p>
        <text:p text:style-name="CS3"><text:span text:style-name="CS12"> le</text:span></text:p>
        <text:p text:style-name="CS3"> </text:p>
        <text:p text:style-name="CS3"><text:span text:style-name="CS12"> signature</text:span></text:p>
        <text:p text:style-name="CS3"> </text:p>
        <text:p text:style-name="CS3"><text:span text:style-name="CS12">Le présent document doit être renvoyé à : Administration communale de Mont-Saint-Guibert – Service des taxes communales, Grand’Rue, 39 à 1435 Mont-Saint-Guibert, pour le</text:span></text:p>
        <text:p text:style-name="CS3"><text:span text:style-name="CS12">au plus tard (cachet de la poste faisant foi).</text:span></text:p>
        <text:p text:style-name="CS3"> </text:p>
        <text:p text:style-name="CS3"><text:span text:style-name="CS18">T</text:span><text:span text:style-name="CS4">axe sur la mise en décharge de déchets ménagers, de déchets inertes  et d’encombrants pour les exercices 2019 à 2024</text:span></text:p>
        <text:p text:style-name="CS3"> </text:p>
        <text:p text:style-name="CS3"><text:span text:style-name="CS12">Exercice d’imposition :</text:span></text:p>
        <text:p text:style-name="CS3"> </text:p>
        <text:p text:style-name="CS3"><text:span text:style-name="CS16">Formulaire de déclaration pour<text:s/></text:span><text:span text:style-name="CS19">le rôle définitif</text:span><text:span text:style-name="CS16"><text:s/>(du 15/12 au 31/12)</text:span></text:p>
        <text:p text:style-name="CS3"> </text:p>
        <text:p text:style-name="CS3"><text:span text:style-name="CS12">Le soussigné,<text:s/></text:span><text:span text:style-name="CS12">                                                     (Nom prénom) agissant en qualité de                                pour compte de la société                                  (raison sociale, adresse) déclare que sur la période allant du 1er janvier au</text:span><text:span text:style-name="CS12"><text:s/>30 juin de l’exercice d’imposition, les tonnages suivants ont été mis en décharge sur notre site d’exploitation :</text:span></text:p>
        <text:list text:style-name="podBulletedList">
          <text:list-item>
            <text:p text:style-name="P151"><text:span text:style-name="CS12">Déchets ménagers :               tonnes.</text:span></text:p>
          </text:list-item>
          <text:list-item>
            <text:p text:style-name="P152"><text:span text:style-name="CS12">Déchets inertes :                   tonnes.</text:span></text:p>
          </text:list-item>
          <text:list-item>
            <text:p text:style-name="P153"><text:span text:style-name="CS12">Encombrants :                       tonnes.</text:span></text:p>
          </text:list-item>
        </text:list>
        <text:p text:style-name="CS17"> </text:p>
        <text:p text:style-name="CS3"><text:span text:style-name="CS12">Certifié s</text:span><text:span text:style-name="CS12">incère à</text:span></text:p>
        <text:p text:style-name="CS3"><text:span text:style-name="CS12"> le</text:span></text:p>
        <text:p text:style-name="CS3"> </text:p>
        <text:p text:style-name="CS3"><text:span text:style-name="CS12"> signature</text:span></text:p>
        <text:p text:style-name="CS3">  </text:p>
        <text:p text:style-name="CS3"><text:span text:style-name="CS12">Le présent document doit être renvoyé à : Administration communale de Mont-Saint-Guibert – Service des taxes communales, Grand’Rue, 39 à 1435 Mont-Saint-Guibert, pour le</text:span></text:p>
        <text:p text:style-name="CS3"><text:span text:style-name="CS12">au plus tard (cachet de la poste faisant foi).</text:span></text:p>
      </text:section>
      <text:section text:name="Sect9" text:style-name="S9">
        <text:p text:style-name="Standard"/>
        <table:table table:style-name="Table154">
          <table:table-columns>
            <table:table-column table:style-name="TableColumn155"/>
          </table:table-columns>
          <table:table-row table:style-name="TableRow156">
            <table:table-cell table:style-name="TableCell157">
              <text:p text:style-name="Standard"><text:span text:style-name="T158">OBJET N°</text:span><text:span text:style-name="T159">9 : Règlement taxe sur la délivrance de certificats d'urbanisme, permis d'urbanisme, permis d'urbanisation, permis d'environnement et permis uniques - Exercices 2019-2025 - Approbation</text:span></text:p>
            </table:table-cell>
          </table:table-row>
        </table:table>
        <text:p text:style-name="CS3">Revu sa délibération du 22 février 2018 instaurant un règlement-taxe sur la délivrance de permis d'urbanisme, d'environnement et permis uniques pour l’exercice 2018 ;</text:p>
        <text:p text:style-name="CS3">Vu le Code de la démocratie locale et de la décentralisation, dont l’article L. 1122-30 et L. 3131-1, §1, 3° ;</text:p>
        <text:p text:style-name="CS3">Vu les dispositions légales et<text:s/>réglementaires en vigueur en matière d’établissement et de recouvrement des taxes et redevances communales ;</text:p>
        <text:soft-page-break/>
        <text:p text:style-name="CS3">Vu que la commune doit se doter des moyens nécessaires afin d’assurer l’exercice de sa mission de service public ;</text:p>
        <text:p text:style-name="CS3">Vu la circulaire relative à l’élaboration des budgets des communes et des CPAS de la Région wallonne à l’exception des communes et des CPAS relevant des communes de la Communauté germanophone pour l’année 2019 ;</text:p>
        <text:p text:style-name="CS3">Considérant qu’il est équitable et de bonne gestion communale de ne pas faire supporter à l’ensemble des citoyens le coût des procédures d’examen des dossiers, mais de solliciter l’intervention du demandeur, directement bénéficiaire ;</text:p>
        <text:p text:style-name="CS3">Sur l’objet de la taxe :</text:p>
        <text:p text:style-name="CS3">Considérant que cette taxe est destinée à couvrir les frais administratifs liés au traitement d’un dossier, quelle que soit la décision finale de l’autorité compétente ; Qu’elle est donc due en début de procédure ;</text:p>
        <text:p text:style-name="CS3">Considérant que ces frais administratifs sont, à titre exemplatif, des frais d’envois postaux recommandés, d’affichages, des frais de publications, … ;</text:p>
        <text:p text:style-name="CS3">Vu l’article D.IV.4 du CoDT</text:p>
        <text:p text:style-name="CS3">Sont soumis à permis d’urbanisme préalable écrit et exprès, de l’autorité compétente, les actes et travaux suivants :</text:p>
        <text:list text:style-name="podBulletedList">
          <text:list-item>
            <text:p text:style-name="P160">1° construire, ou utiliser un terrain pour le placement d’une ou plusieurs installations fixes; par « construire ou placer des installations fixes », on entend le fait d’ériger un bâtiment ou un ouvrage, ou de placer une installation, même en matériaux non durables, qui est incorporé au sol, ancré à celui-ci ou dont l’appui assure la stabilité, destiné à rester en place alors même qu’il peut être démonté ou déplacé;</text:p>
          </text:list-item>
          <text:list-item>
            <text:p text:style-name="P161">2° placer une ou plusieurs enseignes, ou un ou plusieurs dispositifs de publicité;</text:p>
          </text:list-item>
          <text:list-item>
            <text:p text:style-name="P162">3° démolir une construction;</text:p>
          </text:list-item>
          <text:list-item>
            <text:p text:style-name="P163">4° reconstruire;</text:p>
          </text:list-item>
          <text:list-item>
            <text:p text:style-name="P164">5° transformer une<text:s/>construction existante; par « transformer », on entend les travaux d’aménagement intérieur ou extérieur d’un bâtiment ou d’un ouvrage, en ce compris les travaux de conservation et d’entretien, qui portent atteintes à ses structures portantes ou qui impliquent une modification de son volume construit ou de son aspect architectural;</text:p>
          </text:list-item>
          <text:list-item>
            <text:p text:style-name="P165">6° créer un nouveau logement dans une construction existante;</text:p>
          </text:list-item>
          <text:list-item>
            <text:p text:style-name="P166">7° modifier la destination de tout ou partie d’un bien, en ce compris par la création dans une construction existante<text:s/>d’un hébergement touristique ou d’une chambre occupée à titre de kot, pour autant que cette modification figure sur une liste arrêtée par le Gouvernement en tenant compte des critères suivants :</text:p>
            <text:list text:continue-numbering="true">
              <text:list-item>
                <text:p text:style-name="P167">a) l’impact sur l’espace environnant;</text:p>
              </text:list-item>
              <text:list-item>
                <text:p text:style-name="P168">b) la fonction principale du bâtiment;</text:p>
              </text:list-item>
            </text:list>
          </text:list-item>
          <text:list-item>
            <text:p text:style-name="P169">8° modifier dans un bâtiment dont la destination autorisée par permis d’urbanisme est commerciale, la répartition des surfaces de vente et des activités commerciales autorisées; le Gouvernement peut arrêter la liste de ces modifications;</text:p>
          </text:list-item>
          <text:list-item>
            <text:p text:style-name="P170">9° modifier sensiblement le relief du sol; le Gouvernement peut définir la notion de modification sensible du relief du sol;</text:p>
          </text:list-item>
          <text:list-item>
            <text:p text:style-name="P171">10° boiser ou déboiser; toutefois, la sylviculture dans la zone forestière n’est pas soumise à permis;</text:p>
          </text:list-item>
          <text:list-item>
            <text:p text:style-name="P172">11° abattre :</text:p>
            <text:list text:continue-numbering="true">
              <text:list-item>
                <text:p text:style-name="P173">a) des arbres isolés à haute tige, plantés dans les zones d’espaces verts prévues par le plan de secteur ou un schéma d’orientation local en vigueur;</text:p>
              </text:list-item>
              <text:list-item>
                <text:p text:style-name="P174">b) des haies ou des allées dont le Gouvernement arrête les caractéristiques en fonction de leur longueur, de leur visibilité depuis l’espace public ou de leurs essences;</text:p>
              </text:list-item>
            </text:list>
          </text:list-item>
          <text:list-item>
            <text:p text:style-name="P175">12° abattre, porter préjudice au système racinaire ou modifier l’aspect d’un arbre ou arbuste remarquable ou d’une haie remarquable, lorsqu’ils figurent sur une liste arrêtée par le Gouvernement; le Gouvernement peut établir une liste des travaux qui portent préjudice au système racinaire ou qui modifient l’aspect des arbres, arbustes et haies remarquables;</text:p>
          </text:list-item>
          <text:list-item>
            <text:p text:style-name="P176">13° défricher ou modifier la végétation de toute zone dont le Gouvernement juge la protection nécessaire, à l’exception de la mise en œuvre du plan particulier de gestion d’une réserve naturelle domaniale, visé à l’article 14 de la loi du 12 juillet 1973 sur la conservation de la nature, du plan de gestion d’une réserve naturelle agréée, visé à l’article 19<text:s/>de la même loi, ou du plan de gestion active d’un site Natura 2000 visé à l’article 27 de la même loi;</text:p>
          </text:list-item>
          <text:list-item>
            <text:p text:style-name="P177">14° cultiver des sapins de Noël dans certaines zones et selon les modalités déterminées par le Gouvernement;</text:p>
          </text:list-item>
          <text:list-item>
            <text:p text:style-name="P178">15° utiliser habituellement un<text:s/>terrain pour :</text:p>
            <text:list text:continue-numbering="true">
              <text:list-item>
                <text:p text:style-name="P179">a) le dépôt d’un ou plusieurs véhicules usagés, de mitrailles, de matériaux ou de déchets;</text:p>
              </text:list-item>
              <text:list-item>
                <text:p text:style-name="P180">b) le placement d’une ou plusieurs installations mobiles, telles que roulottes, caravanes, véhicules désaffectés et tentes, à l’exception des installations mobiles autorisées par une autorisation visée par le Code wallon du tourisme, le décret du 4 mars 1991 relatif aux conditions d’exploitation des terrains de caravanage ou le décret de la Communauté germanophone du mai 1994;</text:p>
              </text:list-item>
            </text:list>
          </text:list-item>
          <text:list-item>
            <text:p text:style-name="P181">16° pour la région de langue française, entreprendre ou laisser entreprendre des travaux de restauration au sens de l’article 187, 11°, du Code wallon du Patrimoine relatifs à un bien immobilier inscrit sur la liste de sauvegarde, classé ou soumis provisoirement aux effets du classement en application des dispositions du même Code.</text:p>
          </text:list-item>
        </text:list>
        <text:p text:style-name="CS3">Par créer un nouveau logement dans une construction existante au sens du 6°, il faut entendre créer, avec ou sans actes et travaux, un nouvel ensemble composé d’une ou de plusieurs pièces, répondant au minimum aux fonctions de base de l’habitat à savoir cuisine, salle de bain ou salle d’eau, wc, chambre, occupé à titre de résidence habituelle ou de kot et réservé en tout ou en partie à l’usage privatif et exclusif d’une ou de plusieurs personnes qui vivent<text:s/>ensemble, qu’elles soient unies ou non par un lien familial.</text:p>
        <text:p text:style-name="CS3">La création d’une seule chambre occupée à titre de kot au sens du 7° chez l’habitant n’est pas soumise à permis.</text:p>
        <text:p text:style-name="CS3">Pour autant qu’ils n’en soient pas exonérés, peuvent être soumis à permis par délibération du conseil communal, dès lors qu’il en justifie la nécessité par référence au contenu de son guide communal d’urbanisme, les actes et travaux non visés à l’alinéa 1er.</text:p>
        <text:p text:style-name="CS3">Vu les articles D.IV15, D.V.48 et R.IV.1-1</text:p>
        <text:p text:style-name="CS3">Soit lorsque les actes et travaux à<text:s/>réaliser sont visés à l’article D.IV.4, alinéa 1er, 7° du CoDT ou sur la modification de la répartition des surfaces de vente et des activités commerciales au sens de l’article D.IV.4, alinéa 1er, 8° du CoDT, demande de permis d’urbanisme portant exclusivement sur la modification de la destination de tout ou partie d’un bien, annexe 5.</text:p>
        <text:soft-page-break/>
        <text:p text:style-name="CS3">Soit lorsque les actes et travaux à réaliser vise une demande de permis portant sur la modification sensible du relief du sol au sens de l’article D.IV.4, 9°, du CoDT ou sur<text:s/>l’utilisation d’un terrain pour le dépôt d’un ou plusieurs véhicules usagés, de mitrailles, de matériaux ou de déchets ou pour le placement d’une ou plusieurs installations mobiles au sens de l’article D.IV.4, 15° du CoDT ou sur des actes et travaux d’aménagement au sol aux abords d’une construction autorisée, annexe 6.</text:p>
        <text:p text:style-name="CS3">Soit lorsque les actes et travaux à réaliser visent une demande de permis portant sur des actes de boisement, de déboisement, d’abattage d’arbres isolés à haute tige, de haies ou d’allées,<text:s/>de culture de sapins de Noël, des actes d'abattage, qui portent préjudice au système racinaire ou de modification de l'aspect d'un ou plusieurs arbres, arbustes ou haies remarquables, des actes de défrichement, de modification de la végétation d’une zone dont le Gouvernement juge la protection nécessaire, annexe 7.</text:p>
        <text:p text:style-name="CS3">Soit lorsque les actes et travaux à réaliser visent une demande de permis d’urbanisme portant sur des travaux techniques, annexe 8.</text:p>
        <text:p text:style-name="CS3">Soit lorsque les actes et travaux à réaliser visent une demande<text:s/>de permis d’urbanisme dispensée du concours d’un architecte autre que les demandes visées aux annexes 5 à 8, annexe 9.</text:p>
        <text:p text:style-name="CS3">Vu la demande d'avis à la Directrice financière via le logiciel IMIO en date du 21 août 2018 conformément à l’article L 1124-40 §1,3°et<text:s/>4° du CDLD ;</text:p>
        <text:p text:style-name="Standard">Vu l'absence d'avis rendu par la Directrice financière;</text:p>
        <text:p text:style-name="CS3">Après en avoir délibéré,</text:p>
        <text:p text:style-name="CS3"><text:span text:style-name="CS2">Le Conseil communal DECIDE, en séance publique, à l'unanimité,</text:span></text:p>
        <text:p text:style-name="CS3"><text:span text:style-name="CS4">Article 1er</text:span><text:s/>– D’établir pour les exercices 2019 à 2025, une taxe communale sur la délivrance par la<text:s/>commune, des certificats d’urbanisme, permis d’urbanisme, permis d’urbanisation, permis d’environnement et permis uniques.</text:p>
        <text:p text:style-name="CS3"><text:span text:style-name="CS4">Article 2</text:span><text:s/>- La taxe est due par la personne physique ou morale qui sollicite la délivrance du document.</text:p>
        <text:p text:style-name="CS3"><text:span text:style-name="CS4">Article 3</text:span><text:s/>- La taxe est fixée comme suit:</text:p>
        <text:p text:style-name="CS3"> </text:p>
        <text:p text:style-name="CS3"><text:span text:style-name="CS2">Permis d’urbanisme ou Certificat d’urbanisme 2</text:span></text:p>
        <table:table table:style-name="Table182">
          <table:table-columns>
            <table:table-column table:style-name="TableColumn183"/>
            <table:table-column table:style-name="TableColumn184"/>
          </table:table-columns>
          <table:table-row table:style-name="TableRow185">
            <table:table-cell table:style-name="TableCell186">
              <text:p text:style-name="CS3">Demande de permis d’urbanisme pour des actes et/ou travaux soumis à une demande de permis d’urbanisme avec concours d’un architecte, annexe 4. du CoDT</text:p>
            </table:table-cell>
            <table:table-cell table:style-name="TableCell187">
              <text:p text:style-name="CS3">50,00€</text:p>
            </table:table-cell>
          </table:table-row>
          <table:table-row table:style-name="TableRow188">
            <table:table-cell table:style-name="TableCell189">
              <text:p text:style-name="CS3">Demande de permis<text:s/>d’urbanisme pour des actes et/ou travaux soumis à une demande de permis d’urbanisme visé par les annexe 5, 6 , 7, 8 et 9. du CoDT</text:p>
            </table:table-cell>
            <table:table-cell table:style-name="TableCell190">
              <text:p text:style-name="CS3">25,00€</text:p>
            </table:table-cell>
          </table:table-row>
          <table:table-row table:style-name="TableRow191">
            <table:table-cell table:style-name="TableCell192">
              <text:p text:style-name="CS3">Demande de certificat d’urbanisme 2 annexe n°15 du CoDT</text:p>
            </table:table-cell>
            <table:table-cell table:style-name="TableCell193">
              <text:p text:style-name="CS3">50,00€</text:p>
            </table:table-cell>
          </table:table-row>
          <table:table-row table:style-name="TableRow194">
            <table:table-cell table:style-name="TableCell195">
              <text:p text:style-name="CS3">En cas d’organisation d’une enquête publique conformément aux articles DIV6, DIV9, DIV40, DIV41, DVIII7, DVIII8 et RIV40-1. du CoDT<text:line-break/>En cas d’organisation d’une annonce de projet concernant soit un écart à un permis d’urbanisation, à un GCU ou un GRU soit conformément aux articles DVIII6, DIV40 et RIV40-2. Du<text:s/>CoDT</text:p>
            </table:table-cell>
            <table:table-cell table:style-name="TableCell196">
              <text:p text:style-name="CS3">+75,00€</text:p>
            </table:table-cell>
          </table:table-row>
        </table:table>
        <text:p text:style-name="CS3"><text:span text:style-name="CS2">Certificat d’urbanisme 1</text:span></text:p>
        <table:table table:style-name="Table197">
          <table:table-columns>
            <table:table-column table:style-name="TableColumn198"/>
            <table:table-column table:style-name="TableColumn199"/>
          </table:table-columns>
          <table:table-row table:style-name="TableRow200">
            <table:table-cell table:style-name="TableCell201">
              <text:p text:style-name="CS3">Demande de certificat d’urbanisme n°1 ou assimilés (renseignements notariaux), annexe 14. Du CoDT</text:p>
            </table:table-cell>
            <table:table-cell table:style-name="TableCell202">
              <text:p text:style-name="CS3">50,00€</text:p>
            </table:table-cell>
          </table:table-row>
        </table:table>
        <text:p text:style-name="CS3"><text:span text:style-name="CS2">Permis intégré</text:span></text:p>
        <table:table table:style-name="Table203">
          <table:table-columns>
            <table:table-column table:style-name="TableColumn204"/>
            <table:table-column table:style-name="TableColumn205"/>
          </table:table-columns>
          <table:table-row table:style-name="TableRow206">
            <table:table-cell table:style-name="TableCell207">
              <text:p text:style-name="CS3">Demande de permis intégré</text:p>
            </table:table-cell>
            <table:table-cell table:style-name="TableCell208">
              <text:p text:style-name="CS3">50,00€</text:p>
            </table:table-cell>
          </table:table-row>
        </table:table>
        <text:p text:style-name="CS3"><text:span text:style-name="CS2">Permis d’urbanisation</text:span></text:p>
        <table:table table:style-name="Table209">
          <table:table-columns>
            <table:table-column table:style-name="TableColumn210"/>
            <table:table-column table:style-name="TableColumn211"/>
          </table:table-columns>
          <table:table-row table:style-name="TableRow212">
            <table:table-cell table:style-name="TableCell213">
              <text:soft-page-break/>
              <text:p text:style-name="CS3">Pour une demande de permis<text:s/>d’urbanisation annexe 10. Du CoDT</text:p>
            </table:table-cell>
            <table:table-cell table:style-name="TableCell214">
              <text:p text:style-name="CS3">120,00€/lot</text:p>
            </table:table-cell>
          </table:table-row>
          <table:table-row table:style-name="TableRow215">
            <table:table-cell table:style-name="TableCell216">
              <text:p text:style-name="CS3">Pour une demande de modification de permis d’urbanisation, annexe 10. Du CoDT</text:p>
            </table:table-cell>
            <table:table-cell table:style-name="TableCell217">
              <text:p text:style-name="CS3">120,00€/lot</text:p>
            </table:table-cell>
          </table:table-row>
        </table:table>
        <text:p text:style-name="CS3"><text:span text:style-name="CS2">Permis d’urbanisme de constructions groupées</text:span></text:p>
        <table:table table:style-name="Table218">
          <table:table-columns>
            <table:table-column table:style-name="TableColumn219"/>
            <table:table-column table:style-name="TableColumn220"/>
          </table:table-columns>
          <table:table-row table:style-name="TableRow221">
            <table:table-cell table:style-name="TableCell222">
              <text:p text:style-name="CS3">Permis d’urbanisme de constructions groupées, soumis à une demande de<text:s/>permis d’urbanisme avec concours d’un architecte, annexe 4. du CoDT, par logement</text:p>
            </table:table-cell>
            <table:table-cell table:style-name="TableCell223">
              <text:p text:style-name="CS3">50,00€/logement</text:p>
            </table:table-cell>
          </table:table-row>
        </table:table>
        <text:p text:style-name="CS3"><text:span text:style-name="CS2">Permis d’environnement</text:span></text:p>
        <table:table table:style-name="Table224">
          <table:table-columns>
            <table:table-column table:style-name="TableColumn225"/>
            <table:table-column table:style-name="TableColumn226"/>
          </table:table-columns>
          <table:table-row table:style-name="TableRow227">
            <table:table-cell table:style-name="TableCell228">
              <text:p text:style-name="CS3">Demande de permis de classe 2</text:p>
            </table:table-cell>
            <table:table-cell table:style-name="TableCell229">
              <text:p text:style-name="CS3">100,00€</text:p>
            </table:table-cell>
          </table:table-row>
          <table:table-row table:style-name="TableRow230">
            <table:table-cell table:style-name="TableCell231">
              <text:p text:style-name="CS3">Demande de permis de classe 1</text:p>
            </table:table-cell>
            <table:table-cell table:style-name="TableCell232">
              <text:p text:style-name="CS3">990,00€</text:p>
            </table:table-cell>
          </table:table-row>
        </table:table>
        <text:p text:style-name="CS3"><text:span text:style-name="CS2">Permis unique</text:span></text:p>
        <table:table table:style-name="Table233">
          <table:table-columns>
            <table:table-column table:style-name="TableColumn234"/>
            <table:table-column table:style-name="TableColumn235"/>
          </table:table-columns>
          <table:table-row table:style-name="TableRow236">
            <table:table-cell table:style-name="TableCell237">
              <text:p text:style-name="CS3">Demande de permis unique de classe 2</text:p>
            </table:table-cell>
            <table:table-cell table:style-name="TableCell238">
              <text:p text:style-name="CS3">180,00€</text:p>
            </table:table-cell>
          </table:table-row>
          <table:table-row table:style-name="TableRow239">
            <table:table-cell table:style-name="TableCell240">
              <text:p text:style-name="CS3">Demande de permis unique de classe 1</text:p>
            </table:table-cell>
            <table:table-cell table:style-name="TableCell241">
              <text:p text:style-name="CS3">2500,00€</text:p>
            </table:table-cell>
          </table:table-row>
        </table:table>
        <text:p text:style-name="CS3"> </text:p>
        <text:p text:style-name="CS3"><text:span text:style-name="CS4">Article 4</text:span><text:span text:style-name="CS2"><text:s/></text:span>– Exonérations : Sont exonérées de la présente taxe les autorités judiciaires, les administrations publiques et institutions assimilées, de même que les établissements d’utilité<text:s/>publique et les sociétés immobilières sociales.</text:p>
        <text:p text:style-name="CS3"><text:span text:style-name="CS4">Article 5</text:span><text:s/>- La taxe est due par la personne physique ou morale qui a introduit la demande, dès réception de l’accusé de réception précisant la complétude du dossier de demande de certificats d’urbanisme 2, permis d’urbanisme, permis d’urbanisation ou modification de permis d’urbanisation, permis d’environnement ou permis uniques, quelle que soit l’autorité administrative amenée à établir ce document.</text:p>
        <text:p text:style-name="CS3"><text:span text:style-name="CS4">Article 6</text:span><text:s/>– La taxe est perçue par voie de rôle, sur base d’une copie de l’accusé de réception.</text:p>
        <text:p text:style-name="CS3"><text:span text:style-name="CS4">Article 7</text:span><text:s/>– Exception : La taxe sur la délivrance des certificats d’urbanisme 1 ou assimilés (renseignements notariaux) est enrôlée sur base d’un listing mensuel fourni par le service « Cadre de Vie ».</text:p>
        <text:p text:style-name="CS3"><text:span text:style-name="CS4">Article 8</text:span><text:s/>– Les clauses concernant l'établissement, le recouvrement et le contentieux sont celles des articles L3321-1 à L3321-12 du Code de la Démocratie Locale et de la Décentralisation. (loi du 24 décembre 1996 relative à l'établissement et au recouvrement des taxes provinciales et communales), et de l'arrêté royal du 12 avril 1999, déterminant la procédure devant le gouverneur ou devant le collège des bourgmestre et échevins en matière de réclamation contre une imposition provinciale ou communale.</text:p>
        <text:p text:style-name="Standard"><text:span text:style-name="CS10">Article 9</text:span> - Le présent<text:s/>règlement entrera en vigueur après accomplissement des formalités de la publication faite conformément aux articles L1133-1 à 3 du Code de la Démocratie Locale et de la Décentralisation.</text:p>
        <text:p text:style-name="Standard"><text:span text:style-name="CS10">Article 10</text:span>-<text:span text:style-name="CS11"> </text:span>Le présent règlement sera transmis au Gouvernement Wallon<text:s/>conformément aux articles L3131-1 et suivants dans le cadre de la tutelle spéciale d’approbation ;</text:p>
        <text:p text:style-name="CS3"><text:span text:style-name="CS4">Article 11</text:span><text:s/>- Le règlement-taxe sus-évoqué, voté par le Conseil communal en date du 22/02/2018, sera abrogé dès l'entrée en vigueur du présent règlement.</text:p>
        <text:p text:style-name="CS13"> </text:p>
        <text:p text:style-name="CS3"> </text:p>
        <text:p text:style-name="Standard"/>
        <text:p text:style-name="Standard"/>
      </text:section>
      <text:section text:name="Sect10" text:style-name="S10">
        <text:p text:style-name="Standard"/>
        <table:table table:style-name="Table242">
          <table:table-columns>
            <table:table-column table:style-name="TableColumn243"/>
          </table:table-columns>
          <table:table-row table:style-name="TableRow244">
            <table:table-cell table:style-name="TableCell245">
              <text:p text:style-name="Standard"><text:span text:style-name="T246">OBJET N°</text:span><text:span text:style-name="T247">10 : Règlement redevance sur les droits d’emplacements et raccordements électriques sur les marchés et activités ambulantes sur le domaine public, en dehors des marchés publics - Exercices 2019-2025 - Approbation</text:span></text:p>
            </table:table-cell>
          </table:table-row>
        </table:table>
        <text:p text:style-name="Standard">Le conseil décide de<text:s/>reporter le point.</text:p>
      </text:section>
      <text:section text:name="Sect11" text:style-name="S11">
        <text:p text:style-name="Standard"/>
        <table:table table:style-name="Table248">
          <table:table-columns>
            <table:table-column table:style-name="TableColumn249"/>
          </table:table-columns>
          <table:table-row table:style-name="TableRow250">
            <table:table-cell table:style-name="TableCell251">
              <text:p text:style-name="Standard"><text:span text:style-name="T252">OBJET N°</text:span><text:span text:style-name="T253">11 : Règlement redevance sur les tarifs des concessions de sépulture – Exercices 2019-2025 - Approbation</text:span></text:p>
            </table:table-cell>
          </table:table-row>
        </table:table>
        <text:p text:style-name="CS3">Revu le règlement redevance relatif aux concessions de sépultures du 24 octobre 2013 pour les exercices 2014 à<text:s/>2018 ;</text:p>
        <text:p text:style-name="CS3">Vu le Code de la démocratie locale et de la décentralisation, dont les articles L. 1122-30, L. 1232-9 et  L. 3131-1, §1, 3° ;</text:p>
        <text:p text:style-name="CS3">Vu les dispositions légales et réglementaires en vigueur en matière d’établissement et de recouvrement des taxes et redevances communales ;</text:p>
        <text:p text:style-name="CS3">Vu que la commune doit se doter des moyens nécessaires afin d’assurer l’exercice de sa mission de service public ;</text:p>
        <text:p text:style-name="CS3">Vu la circulaire budgétaire relative à l’élaboration des budgets des communes et des CPAS de la Région wallonne, à l’exception des communes et des CPAS relevant des communes de la Communauté germanophone pour l’année 2019 ;</text:p>
        <text:p text:style-name="CS3">Considérant qu’il convient de déterminer pour les exercices 2019 à 2024 les tarifs des concessions de sépulture ;</text:p>
        <text:p text:style-name="CS3">Vu le Décret du 6 mars 2009 modifiant le Chapitre II du Titre III du Livre II de la première partie du Code de la démocratie locale et de la décentralisation relatif aux funérailles et sépultures ;</text:p>
        <text:p text:style-name="CS3">Vu l’Arrêté du Gouvernement wallon du 29 octobre 2009 portant exécution du décret du 6 mars 2009 précité ;</text:p>
        <text:p text:style-name="CS3">Vu l’avis de la Directrice financière sollicité via le logiciel IMIO en date du 21 août 2018 conformément à l’article L 1124-40 §1,3°et 4° du CDLD ;</text:p>
        <text:p text:style-name="Standard">Vu l'absence d'avis rendu par la Directrice financière;</text:p>
        <text:p text:style-name="CS3">Sur la proposition du Collège communal ;</text:p>
        <text:p text:style-name="CS3">Après en avoir délibéré ;</text:p>
        <text:p text:style-name="CS3"><text:span text:style-name="CS2">Le Conseil communal DECIDE, en séance publique, à l'unanimité, </text:span></text:p>
        <text:p text:style-name="CS3"><text:span text:style-name="CS4">Article 1</text:span><text:span text:style-name="CS2"> </text:span>- Les tarifs des concessions de sépulture pour les exercices 2019 à 2025 sont fixés comme suit :</text:p>
        <text:list text:style-name="podBulletedList">
          <text:list-item>
            <text:p text:style-name="P254">concession de 30 ans en pleine terre pour une ou deux<text:s/>personnes : 84,00 €</text:p>
          </text:list-item>
          <text:list-item>
            <text:p text:style-name="P255">concession de 30 ans pour trois personnes maximum en vue de l’inhumation dans un caveau : 204,00 €</text:p>
          </text:list-item>
          <text:list-item>
            <text:p text:style-name="P256">concession de 30 ans de cellule de columbarium pour un maximum de deux urnes cinéraires : 90,00 €</text:p>
          </text:list-item>
          <text:list-item>
            <text:p text:style-name="P257">concession de 30 ans pour l’inhumation<text:s/>d’une ou deux urnes cinéraires : 90,00 €</text:p>
          </text:list-item>
          <text:list-item>
            <text:p text:style-name="P258">la gratuité est accordée pour :</text:p>
            <text:list text:continue-numbering="true">
              <text:list-item>
                <text:p text:style-name="P259">la dispersion des cendres, y compris dans la parcelle des étoiles.</text:p>
              </text:list-item>
              <text:list-item>
                <text:p text:style-name="P260">l’inhumation (d’un corps ou d’une urne) dans la parcelle des étoiles.</text:p>
              </text:list-item>
            </text:list>
          </text:list-item>
        </text:list>
        <text:p text:style-name="Standard">Seront facturés à prix coûtant sur base du décompte final présenté par l’entreprise adjudicataire :</text:p>
        <text:soft-page-break/>
        <text:list text:style-name="podBulletedList">
          <text:list-item>
            <text:p text:style-name="P261">les caveaux destinés à l’inhumation de deux ou trois personnes</text:p>
          </text:list-item>
          <text:list-item>
            <text:p text:style-name="P262">les cavurnes (destinés à recevoir les urnes cinéraires) quatre maximum par caveau.</text:p>
          </text:list-item>
          <text:list-item>
            <text:p text:style-name="P263">les plaques commémoratives placées sur les cellules de columbarium et dans la pelouse de dispersion (y compris l’aire de dispersion de la parcelle des étoiles).</text:p>
          </text:list-item>
        </text:list>
        <text:p text:style-name="Standard"><text:span text:style-name="CS4">Article 2</text:span> - Les montants figurant aux points 1°, 2°, 3° et 4° sont quintuplés pour les personnes non inscrites à nos registres de population à titre de<text:s/>résidence principale, ou n’ayant pas été domiciliées durant au moins 10 années sauf :</text:p>
        <text:list text:style-name="podBulletedList">
          <text:list-item>
            <text:p text:style-name="P264">pour les personnes anciennement inscrites à nos registres de population à titre de résidence principale et dont la résidence a été transférée directement à l’adresse d’un home pour personnes âgées ;</text:p>
          </text:list-item>
          <text:list-item>
            <text:p text:style-name="P265">pour les fonctionnaires des Communautés européennes qui, résidant effectivement dans notre commune, sont dispensés, en raison de leur statut particulier, de l’inscription dans les registres communaux. Ces fonctionnaires devront apporter la preuve de leur résidence dans la commune et la durée de celle-ci.</text:p>
          </text:list-item>
        </text:list>
        <text:p text:style-name="Standard"><text:span text:style-name="CS10">Article 3</text:span> - Le prix est payable au comptant et est dû intégralement par la personne qui demande la concession. A défaut de paiement, le recouvrement de la redevance sera poursuivi conformément à l’article L1124-40 du Code de la Démocratie locale et de la Décentralisation modifié par l’article 26 du Décret du 18 avril 2013 relatif à la réforme des grades légaux. Le montant réclamé sera majoré des intérêts de retard au taux légal<text:s/>et ce, après mise en demeure du contribuable.</text:p>
        <text:p text:style-name="Standard"><text:span text:style-name="CS10">Article 4</text:span> - Le présent règlement sera transmis au Gouvernement Wallon conformément aux articles L3131-1 et suivants dans le cadre de la tutelle spéciale d’approbation ;</text:p>
        <text:p text:style-name="Standard"><text:span text:style-name="CS10">Article 5</text:span> - Le présent règlement entrera<text:s/>en vigueur après accomplissement des formalités de la publication faite conformément aux articles L1133-1 à 3 du Code de la Démocratie Locale et de la Décentralisation.<text:span text:style-name="CS11"> </text:span></text:p>
        <text:p text:style-name="Standard"><text:span text:style-name="CS10">Article 6</text:span> - Le règlement-redevance sus-évoqué, voté par le Conseil communal en date du<text:s/>24/10/2013, sera abrogé dès l'entrée en vigueur du présent règlement.</text:p>
      </text:section>
      <text:section text:name="Sect12" text:style-name="S12">
        <text:p text:style-name="Standard"/>
        <table:table table:style-name="Table266">
          <table:table-columns>
            <table:table-column table:style-name="TableColumn267"/>
          </table:table-columns>
          <table:table-row table:style-name="TableRow268">
            <table:table-cell table:style-name="TableCell269">
              <text:p text:style-name="Standard"><text:span text:style-name="T270">OBJET N°</text:span><text:span text:style-name="T271">12 : Règlement redevance sur l'enlèvement et la conservation des véhicules saisis ou déplacés par mesure de police ou administrative - Exercices 2019-2025 - Approbation</text:span></text:p>
            </table:table-cell>
          </table:table-row>
        </table:table>
        <text:p text:style-name="CS3">Revu sa délibération du 22/03/2018 instaurant un règlement-redevance sur l’enlèvement des véhicules et la conservation des véhicules saisis ou déplacés par mesures de police ou administratives pour l’exercice 2018 ;</text:p>
        <text:p text:style-name="CS3">Vu le Code de la démocratie locale et de<text:s/>la décentralisation, dont les articles L1122-30 et L3131-1, §1, 3° ;</text:p>
        <text:p text:style-name="CS3">Vu que la commune doit se doter des moyens nécessaires afin d’assurer l’exercice de sa mission de service public ;</text:p>
        <text:p text:style-name="CS3">Vu les montants définis par la circulaire budgétaire du 5 juillet 2018 relative à l’élaboration des budgets des communes et des CPAS de la Région wallonne, à l’exception des communes et des CPAS relevant des communes de la Communauté germanophone pour l’année 2019 ;</text:p>
        <text:p text:style-name="CS3">Vu le Règlement général de police adopté en date du 19 mars<text:s/>2015 ;</text:p>
        <text:p text:style-name="CS3">Vu les finances communales ;</text:p>
        <text:p text:style-name="CS3">Vu la demande d'avis à la Directrice financière via le logiciel IMIO en date du 21 août 2018 conformément à l’article L 1124-40 §1,3°et 4° du CDLD ;</text:p>
        <text:soft-page-break/>
        <text:p text:style-name="Standard">Vu l'absence d'avis rendu par la Directrice financière;</text:p>
        <text:p text:style-name="CS3">Sur<text:s/>proposition du Collège communal ;</text:p>
        <text:p text:style-name="CS3">Après en avoir délibéré ;</text:p>
        <text:p text:style-name="CS3"><text:span text:style-name="CS2">Le Conseil communal DECIDE, en séance publique, à l'unanimité</text:span></text:p>
        <text:p text:style-name="CS3"><text:span text:style-name="CS4">Article 1</text:span> - Il est établi pour les exercices 2019 à 2024, une redevance communale pour l’enlèvement et la conservation des véhicules saisis ou déplacés par mesures de police ou administratives.</text:p>
        <text:p text:style-name="CS3"><text:span text:style-name="CS4">Article 2</text:span> - La redevance est due par le propriétaire du véhicule.</text:p>
        <text:p text:style-name="CS3"><text:span text:style-name="CS4">Article 3</text:span> - La redevance est fixée comme suit :</text:p>
        <text:list text:style-name="podBulletedList">
          <text:list-item>
            <text:p text:style-name="P272">enlèvement du véhicule : 135€ ;</text:p>
          </text:list-item>
          <text:list-item>
            <text:p text:style-name="P273">garde :</text:p>
            <text:list text:continue-numbering="true">
              <text:list-item>
                <text:p text:style-name="P274">camion : 12.40€/jour ;</text:p>
              </text:list-item>
              <text:list-item>
                <text:p text:style-name="P275">voiture : 6.20€/jour ;</text:p>
              </text:list-item>
              <text:list-item>
                <text:p text:style-name="P276">motocyclette/cyclomoteur : 3.10€/jour.</text:p>
              </text:list-item>
            </text:list>
          </text:list-item>
        </text:list>
        <text:p text:style-name="CS3"><text:span text:style-name="CS4">Article 4</text:span> - La redevance est due au moment de reprise du véhicule.</text:p>
        <text:p text:style-name="CS3">A défaut de paiement, le recouvrement de la redevance sera poursuivi conformément à l’article L1124-40 du Code de la Démocratie locale et de la<text:s/>Décentralisation modifié par l’article 26 du Décret du 18 avril 2013 relatif à la réforme des grades légaux.</text:p>
        <text:p text:style-name="CS3">Le montant réclamé sera majoré des intérêts de retard aux taux légal et ce, après mise en demeure du redevable.</text:p>
        <text:p text:style-name="CS3"><text:span text:style-name="CS4">Article 5</text:span> - De soumettre la présente délibération à l’approbation du Gouvernement wallon conformément aux dispositions de l’article L3131-1 §1-3° du CDLD.</text:p>
        <text:p text:style-name="CS3"><text:span text:style-name="CS4">Article 6</text:span> - Le présent règlement entrera en vigueur après accomplissement des formalités de la publication faite conformément aux articles L1133-1 à 3 du Code de la Démocratie Locale et de la Décentralisation. </text:p>
        <text:p text:style-name="CS3"><text:span text:style-name="CS4">Article 7</text:span> - Le règlement-redevance sus-évoqué, voté par le Conseil communal en date du 22/03/2018, sera abrogé dès l'entrée en vigueur du présent règlement.</text:p>
      </text:section>
      <text:section text:name="Sect13" text:style-name="S13">
        <text:p text:style-name="Standard"/>
        <table:table table:style-name="Table277">
          <table:table-columns>
            <table:table-column table:style-name="TableColumn278"/>
          </table:table-columns>
          <table:table-row table:style-name="TableRow279">
            <table:table-cell table:style-name="TableCell280">
              <text:p text:style-name="Standard"><text:span text:style-name="T281">OBJET N°</text:span><text:span text:style-name="T282">13 : Règlement</text:span><text:span text:style-name="T283"><text:s/>redevance pour certaines prestations communales - Exercices 2019-2025 - Approbation</text:span></text:p>
            </table:table-cell>
          </table:table-row>
        </table:table>
        <text:p text:style-name="CS3">Revu sa délibération du 22/03/2018 instaurant un règlement-redevance pour prestations communales dans le cadre du règlement général de police pour l’exercice 2018 ;</text:p>
        <text:p text:style-name="CS20">Vu le<text:s/>Code de la démocratie locale et de la décentralisation, dont les articles L. 1122-30 et L. 3131-1, §1, 3° ;</text:p>
        <text:p text:style-name="CS3">Vu que la commune doit se doter des moyens nécessaires afin d’assurer l’exercice de sa mission de service public ;</text:p>
        <text:p text:style-name="CS20">Vu les montants définis par la circulaire budgétaire du 5 juillet 2018 relative à l’élaboration des budgets des communes et des CPAS de la Région wallonne, à l’exception des communes et des CPAS relevant des communes de la Communauté germanophone pour l’année 2019 ;</text:p>
        <text:p text:style-name="CS20">Vu le Règlement général de police adopté en date du 19 mars 2015 ;</text:p>
        <text:p text:style-name="CS20">Considérant que ce règlement prévoit que la commune intervienne pour remédier aux situations infractionnelles en cas de non-respect des dispositions dudit règlement ;</text:p>
        <text:p text:style-name="CS20">Considérant que ces prestations ne seront réalisées qu’en cas de défaillance du riverain concerné et après mise en demeure de celui-ci ;</text:p>
        <text:p text:style-name="CS3">Vu la demande d'avis à la Directrice financière via le logiciel IMIO en date du 21 août 2018 conformément à l’article L 1124-40 §1,3°et 4° du CDLD ;</text:p>
        <text:p text:style-name="Standard">Vu l'absence<text:s/>d'avis rendu par la Directrice financière;</text:p>
        <text:soft-page-break/>
        <text:p text:style-name="CS20">Sur proposition du Collège communal,</text:p>
        <text:p text:style-name="CS20">Après en avoir délibéré ;</text:p>
        <text:p text:style-name="CS20"><text:span text:style-name="CS2">Le Conseil communal DECIDE, en séance publique, à l'unanimité,</text:span></text:p>
        <text:p text:style-name="CS20"><text:span text:style-name="CS4">Article 1</text:span> -Toute demande d'intervention doit préalablement être soumise à<text:s/>l'approbation du Collège communal, sauf en cas d'urgence.</text:p>
        <text:p text:style-name="CS20"><text:span text:style-name="CS4">Article 2</text:span> - La redevance à charge des bénéficiaires des prestations des ouvriers communaux est fixée comme suit pour les exercices 2019 à 2024 :</text:p>
        <text:list text:style-name="podBulletedList">
          <text:list-item>
            <text:p text:style-name="P284">pour chaque ouvrier : 50€/h,</text:p>
          </text:list-item>
          <text:list-item>
            <text:p text:style-name="P285">pour un véhicule : 80€/h</text:p>
          </text:list-item>
          <text:list-item>
            <text:p text:style-name="P286">pour une machine : 50€/h</text:p>
          </text:list-item>
        </text:list>
        <text:p text:style-name="CS20">La prestation qui entraîne une dépense supérieure au taux forfaitaire prévu, sera facturée sur base d'un décompte des frais réels.</text:p>
        <text:p text:style-name="CS20"><text:span text:style-name="CS4">Article 3</text:span> - La redevance est due sur base de l’établissement d’une facture.</text:p>
        <text:p text:style-name="CS3">A défaut de paiement, le recouvrement de la redevance sera poursuivi conformément à l’article L1124-40 du Code de la Démocratie locale et de la Décentralisation modifié par l’article 26 du Décret du 18 avril 2013 relatif à la réforme des grades légaux.</text:p>
        <text:p text:style-name="CS20">Le montant réclamé sera majoré des intérêts de retard au taux légal et ce, après mise en demeure du contribuable.</text:p>
        <text:p text:style-name="CS20"><text:span text:style-name="CS4">Article 4</text:span> - De soumettre la présente délibération à l’approbation du Gouvernement wallon conformément aux dispositions de l’article L3131-1 §1-3° du CDLD.</text:p>
        <text:p text:style-name="CS3"><text:span text:style-name="CS4">Article 5</text:span> - La présente délibération sera publiée conformément aux articles l1133-1 et L1133-2 §1er du CDLD.</text:p>
        <text:p text:style-name="CS20"><text:span text:style-name="CS4">Article 6</text:span><text:s/>- Le règlement-redevance sus-évoqué, voté par le Conseil communal en date du 22/03/2018, sera abrogé dès l'entrée en vigueur du présent règlement.</text:p>
      </text:section>
      <text:section text:name="Sect14" text:style-name="S14">
        <text:p text:style-name="Standard"/>
        <table:table table:style-name="Table287">
          <table:table-columns>
            <table:table-column table:style-name="TableColumn288"/>
          </table:table-columns>
          <table:table-row table:style-name="TableRow289">
            <table:table-cell table:style-name="TableCell290">
              <text:p text:style-name="Standard"><text:span text:style-name="T291">OBJET N°</text:span><text:span text:style-name="T292">14 : Règlement taxe additionnelle à l'impôt des personnes physiques - Exercice 2019-2025 - Approbation</text:span></text:p>
            </table:table-cell>
          </table:table-row>
        </table:table>
        <text:p text:style-name="CS3">Vu la Constitution, les articles 41,162 et 170 § 4 ;</text:p>
        <text:p text:style-name="CS3">Vu le Code de la démocratie locale et de la décentralisation,<text:s/>notamment l’article L1122-30;</text:p>
        <text:p text:style-name="CS3">Vu le décret du 14 décembre 2000 (M.B. 18.1.2001) et la loi du 24 juin 2000 (M.B. 23.9.2004, éd. 2) portant assentiment de la Charte européenne de l’autonomie locale, notamment l’article 9.1. de la Charte;</text:p>
        <text:p text:style-name="CS3">Vu le décret du 22 novembre 2007 modifiant certaines dispositions du Code de la Démocratie Locale et de la Décentralisation ayant trait à l’exercice de la tutelle administrative sur les autorités locales ;</text:p>
        <text:p text:style-name="CS3">Vu l’article L3122-2,7° du Code de la Démocratie Locale et de la Décentralisation selon lequel la délibération communale relative à la taxe additionnelle à l’impôt des personnes physiques fait à présent l’objet de la tutelle générale d’annulation avec transmission obligatoire ;</text:p>
        <text:p text:style-name="CS3">Vu le Code des Impôts sur les revenus 1992 et notamment les articles 465 à 469 ;</text:p>
        <text:p text:style-name="CS3">Vu la loi du 24 juillet 2008 (M.B. 8.08.2008) confirmant l’établissement de certaines taxes additionnelles communales et de la taxe d’agglomération additionnelle à l’impôt des personnes physiques pour chacun des exercices<text:s/>d’imposition 2001 à 2007 et modifiant l’article 468 du Code des impôts sur les revenus 1992 à partir de l’exercice d’imposition 2009 ;</text:p>
        <text:p text:style-name="CS3">Vu les recommandations émises par la circulaire du 5 juillet 2018 relative à l’élaboration des budgets des communes et des CPAS de la Région wallonne, à l’exception des<text:s/><text:soft-page-break/>communes et des CPAS relevant des communes de la Communauté germanophone, pour l’année 2019.</text:p>
        <text:p text:style-name="CS3">Vu la communication du dossier à la Directrice financière faite en date du 21 août 2018 conformément à l’article L<text:s/>1124-40 §1,3°et 4° du CDLD ;</text:p>
        <text:p text:style-name="Standard">Vu l'absence d'avis rendu par la Directrice financière;</text:p>
        <text:p text:style-name="CS3">Vu que la commune doit se doter des moyens nécessaires afin d’assurer l’exercice de sa mission de service public;</text:p>
        <text:p text:style-name="CS3">Sur proposition du Collège communal;</text:p>
        <text:p text:style-name="CS3">Après en avoir délibéré,</text:p>
        <text:p text:style-name="CS3"><text:span text:style-name="CS2">Le Conseil communal DECIDE, en séance publique, à l 'unanimité,</text:span></text:p>
        <text:p text:style-name="CS3"><text:span text:style-name="CS4">Article 1</text:span><text:span text:style-name="CS11"> </text:span><text:span text:style-name="CS12">-<text:s/></text:span>Il est établi, pour les exercices 2019 à 2025 une taxe communale additionnelle à l’impôt des personnes physiques à charge des habitants du Royaume, qui sont imposables dans la<text:s/>commune au 1er janvier de l’année qui donne son nom à l’exercice d’imposition.</text:p>
        <text:p text:style-name="CS3"><text:span text:style-name="CS10">Article 2</text:span><text:s/>- La taxe est fixée à 7,5% de l’impôt des personnes physiques dû à l’Etat pour le même exercice, calculé conformément aux dispositions du Code des Impôt sur les revenus.</text:p>
        <text:p text:style-name="CS3">L’établissement et la perception de la présente taxe communale s’effectueront par les soins de l’Administration des Contributions directes, comme il est stipulé à l’article 469 du Code des Impôts sur les revenus 1992.</text:p>
        <text:p text:style-name="CS3"><text:span text:style-name="CS4">Article 6</text:span> - Le présent règlement sera transmis au Gouvernement wallon conformément aux dispositions de l’article L3122-2 du CDLD.</text:p>
        <text:p text:style-name="CS3"><text:span text:style-name="CS4">Article 7</text:span> - Le présent règlement entrera en vigueur après accomplissement des formalités de la publication faite conformément aux articles L1133-1 à 3 du Code de la Démocratie Locale et de la Décentralisation. </text:p>
      </text:section>
      <text:section text:name="Sect15" text:style-name="S15">
        <text:p text:style-name="Standard"/>
        <table:table table:style-name="Table293">
          <table:table-columns>
            <table:table-column table:style-name="TableColumn294"/>
          </table:table-columns>
          <table:table-row table:style-name="TableRow295">
            <table:table-cell table:style-name="TableCell296">
              <text:p text:style-name="Standard"><text:span text:style-name="T297">OBJET N°</text:span><text:span text:style-name="T298">15 : Règlement relatif aux centimes additionnels au précompte immobilier - Exercices 2019-2025 - Approbation</text:span></text:p>
            </table:table-cell>
          </table:table-row>
        </table:table>
        <text:p text:style-name="CS3">Vu la Constitution, les articles 41,162 et 170 § 4 ;</text:p>
        <text:p text:style-name="CS3">Vu le Code de la<text:s/>démocratie locale et de la décentralisation, notamment l’article L1122-30;</text:p>
        <text:p text:style-name="CS3">Vu le décret du 14 décembre 2000 (M.B. 18.1.2001) et la loi du 24 juin 2000 (M.B. 23.9.2004, éd. 2) portant assentiment de la Charte européenne de l’autonomie locale, notamment l’article 9.1. de la Charte;</text:p>
        <text:p text:style-name="CS3">Vu le décret du 22 novembre 2007 modifiant certaines dispositions du Code de la Démocratie Locale et de la Décentralisation ;</text:p>
        <text:p text:style-name="CS3">Vu l’article L3122-2,7° du Code de la Démocratie Locale et de la Décentralisation selon lequel la délibération communale relative aux centimes additionnels au précompte immobilier fait à présent l’objet de la tutelle générale d’annulation avec transmission obligatoire ;</text:p>
        <text:p text:style-name="CS3">Vu le Code des Impôts sur les revenus 1992 et notamment les articles 249 à 256 ainsi que 464-1° ;</text:p>
        <text:p text:style-name="CS3">Vu les recommandations émises par la circulaire du 5 juillet 2018 relative à l’élaboration des budgets des communes et des CPAS de la Région wallonne, à l’exception des communes et des CPAS relevant des communes de la Communauté germanophone, pour<text:s/>l’année 2019.</text:p>
        <text:p text:style-name="CS3">Vu la communication du dossier à la Directrice financière faite en date du 21 août 2018 conformément à l’article L 1124-40 §1,3°et 4° du CDLD;</text:p>
        <text:soft-page-break/>
        <text:p text:style-name="Standard">Vu l'absence d'avis rendu par la Directrice financière;</text:p>
        <text:p text:style-name="CS3">Vu que la commune doit se doter des moyens<text:s/>nécessaires afin d’assurer l’exercice de sa mission de service public;</text:p>
        <text:p text:style-name="CS3">Sur proposition du Collège communal;</text:p>
        <text:p text:style-name="CS3">Après en avoir délibéré</text:p>
        <text:p text:style-name="CS3"><text:span text:style-name="CS2">Le Conseil communal DECIDE, en séance publique, à l'unanimité,</text:span></text:p>
        <text:p text:style-name="CS3"><text:span text:style-name="CS10">Article 1er<text:s/></text:span><text:span text:style-name="CS12">-<text:s/></text:span>Il est établi, pour les exercices 2019 à 2025,<text:s/>deux mille deux cents (2 200) centimes additionnels au précompte immobilier.</text:p>
        <text:p text:style-name="CS3">Ces centimes additionnels seront perçus par l’Administration des Contributions directes</text:p>
        <text:p text:style-name="CS3"><text:span text:style-name="CS4">Article 2</text:span><text:span text:style-name="CS2"><text:s/>-</text:span><text:s/>Le présent règlement sera soumis aux formalités de transmission<text:s/>obligatoire au Gouvernement wallon conformément aux articles L3122-1 du CDLD;</text:p>
        <text:p text:style-name="CS3"><text:span text:style-name="CS10">Article 3 :  </text:span>  Le présent règlement entrera en vigueur après accomplissement des formalités de la publication faite conformément aux articles L1133-1 à 3 du Code de la Démocratie<text:s/>Locale et de la Décentralisation. </text:p>
      </text:section>
      <text:section text:name="Sect16" text:style-name="S16">
        <text:p text:style-name="Standard"/>
        <table:table table:style-name="Table299">
          <table:table-columns>
            <table:table-column table:style-name="TableColumn300"/>
          </table:table-columns>
          <table:table-row table:style-name="TableRow301">
            <table:table-cell table:style-name="TableCell302">
              <text:p text:style-name="Standard"><text:span text:style-name="T303">OBJET N°</text:span><text:span text:style-name="T304">16 : Règlement Taxe communale indirecte sur la distribution gratuite à domicile d'écrits publicitaires non adressés – Exercices 2019-2025 - Approbation</text:span></text:p>
            </table:table-cell>
          </table:table-row>
        </table:table>
        <text:p text:style-name="CS3">Revu sa délibération du 18 décembre 2014<text:s/>établissant une taxe indirecte sur la distribution gratuite à domicile d'écrits publicitaires non adressés pour les exercices 2015 à 2018 ;</text:p>
        <text:p text:style-name="CS3">Vu la Constitution, les articles 41,162 et 170 § 4 ;</text:p>
        <text:p text:style-name="CS3">Vu le Code de la démocratie locale et de la décentralisation, notamment l’article L1122-30;</text:p>
        <text:p text:style-name="CS3">Vu le décret du 14 décembre 2000 (M.B. 18.1.2001) et la loi du 24 juin 2000 (M.B. 23.9.2004, éd. 2) portant assentiment de la Charte européenne de l’autonomie locale, notamment l’article 9.1. de la Charte;</text:p>
        <text:p text:style-name="CS3">Vu les dispositions légales et réglementaires en vigueur en matière d'établissement et de recouvrement de taxes communales ;</text:p>
        <text:p text:style-name="CS3">Vu les recommandations émises par la circulaire du 5 juillet 2018 relative à l’élaboration des budgets des communes et des CPAS de la Région wallonne, à<text:s/>l’exception des communes et des CPAS relevant des communes de la Communauté germanophone, pour l’année 2019 ;</text:p>
        <text:p text:style-name="CS3">Vu la demande d’avis à la Directrice financière faite, via la logiciel IMIO, en date du 21 août 2018 conformément à l’article L 1124-40 §1,3°et 4° du CDLD ;</text:p>
        <text:p text:style-name="Standard">Vu l'absence d'avis rendu par la Directrice financière;</text:p>
        <text:p text:style-name="CS3">Vu que la commune doit se doter des moyens nécessaires afin d’assurer l’exercice de sa mission de service public ;</text:p>
        <text:p text:style-name="CS3">Sur proposition du Collège communal,</text:p>
        <text:p text:style-name="CS3">Après en avoir délibéré ;</text:p>
        <text:p text:style-name="CS3"><text:span text:style-name="CS2">Le Conseil</text:span><text:span text:style-name="CS2"><text:s/>Communal DECIDE, en séance publique, à l'unanimité,</text:span></text:p>
        <text:p text:style-name="CS3"><text:span text:style-name="CS7">Article 1</text:span><text:span text:style-name="CS11"> –</text:span><text:s/>Au sens du présent règlement, on entend par :</text:p>
        <text:p text:style-name="CS3"><text:span text:style-name="CS7">Ecrit ou échantillon non adressé</text:span>, l’écrit ou l’échantillon<text:span text:style-name="CS7"><text:s/></text:span>qui ne comporte pas le nom et/ou l’adresse complète du destinataire (rue, n°, code postal et commune).</text:p>
        <text:p text:style-name="CS3"><text:span text:style-name="CS7">Ecrit publicitaire</text:span>, l’écrit qui contient au moins une annonce à des fins commerciales, réalisée par une ou plusieurs personne(s) physique(s) ou morale(s).</text:p>
        <text:p text:style-name="CS3"><text:span text:style-name="CS7">Echantillon publicitaire</text:span>, toute petite quantité et/ou exemple d’un produit réalisé pour en assurer la promotion et/ou la vente.</text:p>
        <text:soft-page-break/>
        <text:p text:style-name="CS3"><text:span text:style-name="CS7">Zone de distribution</text:span>, le territoire de la commune taxatrice et de ses communes limitrophes.</text:p>
        <text:p text:style-name="CS3">Est considéré comme formant un seul échantillon, le produit et l’écrit publicitaire qui, le cas échéant, l’accompagne.</text:p>
        <text:p text:style-name="CS3"><text:span text:style-name="CS7">Ecrit de presse régionale gratuite</text:span>, l’écrit distribué gratuitement selon une périodicité régulière d’un minimum de 12 fois l’an, contenant, outre de la publicité, du texte rédactionnel d’informations liées à l'actualité récente, adaptée à la zone de distribution mais essentiellement locales et/ou communales et comportant à la fois au moins 5 des six informations d’intérêt général suivantes, d’actualité et non périmées, adaptées à la zone de distribution et, en tous cas essentiellement communales :</text:p>
        <text:list text:style-name="podBulletedList">
          <text:list-item>
            <text:p text:style-name="P305">les rôles<text:s/>de garde (médecins, pharmaciens, vétérinaires, …),</text:p>
          </text:list-item>
          <text:list-item>
            <text:p text:style-name="P306">les agendas culturels reprenant les principales manifestations de la commune et de sa région, de ses A.S.B.L. culturelles, sportives, caritatives,</text:p>
          </text:list-item>
          <text:list-item>
            <text:p text:style-name="P307">les « petites annonces » de particuliers,</text:p>
          </text:list-item>
          <text:list-item>
            <text:p text:style-name="P308">une rubrique d’offres d’emplois et de formation,</text:p>
          </text:list-item>
          <text:list-item>
            <text:p text:style-name="P309">les annonces notariales,</text:p>
          </text:list-item>
          <text:list-item>
            <text:p text:style-name="P310">par l’application de Lois, décrets ou règlements généraux qu’ils soient régionaux, fédéraux ou locaux des annonces d’utilité publique ainsi que des publications officielles ou d’intérêt public telles que : enquêtes publiques, autres publications ordonnées par les cours et tribunaux, ....</text:p>
          </text:list-item>
        </text:list>
        <text:p text:style-name="CS3"><text:span text:style-name="CS4">Article 2<text:s/></text:span><text:span text:style-name="CS11">- </text:span>II est établi, pour les exercices 2019 à 2025, une taxe communale indirecte sur la distribution gratuite, à domicile, d'écrits et d’échantillons non adressés qu’ils soient publicitaires ou émanant de la presse régionale gratuite. Est uniquement visée la distribution gratuite dans le chef du destinataire.</text:p>
        <text:p text:style-name="CS3"><text:span text:style-name="CS4">Article 3</text:span><text:span text:style-name="CS11"><text:s/>-</text:span>La taxe est due :</text:p>
        <text:list text:style-name="podBulletedList">
          <text:list-item>
            <text:p text:style-name="P311">par l'éditeur</text:p>
          </text:list-item>
          <text:list-item>
            <text:p text:style-name="P312">ou, s'il n'est pas connu, par l'imprimeur</text:p>
          </text:list-item>
          <text:list-item>
            <text:p text:style-name="P313">ou, si l'éditeur<text:s/>et l'imprimeur ne sont pas connus, par le distributeur.</text:p>
          </text:list-item>
          <text:list-item>
            <text:p text:style-name="P314">ou, si l'éditeur, l'imprimeur et le distributeur ne sont pas connus, par la personne physique ou morale pour compte de laquelle l’écrit publicitaire est distribué.</text:p>
          </text:list-item>
        </text:list>
        <text:p text:style-name="CS3"><text:span text:style-name="CS4">Article 4</text:span><text:span text:style-name="CS11"><text:s/>-</text:span>La taxe est fixée à :</text:p>
        <text:list text:style-name="podBulletedList">
          <text:list-item>
            <text:p text:style-name="P315">0,0111 euro par exemplaire distribué pour les écrits et les échantillons publicitaires jusqu’à 10 grammes inclus</text:p>
          </text:list-item>
          <text:list-item>
            <text:p text:style-name="P316">0,0297 euro par exemplaire distribué pour les écrits et les échantillons publicitaires au-delà de 10 et jusqu’à 40 grammes inclus</text:p>
          </text:list-item>
          <text:list-item>
            <text:p text:style-name="P317">0,0446 euro par exemplaire distribué pour les écrits et les échantillons publicitaires au-delà de 40 et jusqu’à 225 grammes inclus</text:p>
          </text:list-item>
          <text:list-item>
            <text:p text:style-name="P318">0,08 euro par exemplaire distribué pour les écrits et les échantillons publicitaires supérieurs à 225 grammes</text:p>
          </text:list-item>
        </text:list>
        <text:p text:style-name="CS3">Néanmoins, tout écrit distribué émanant de presse régionale gratuite se verra appliquer un taux uniforme de 0,006 euro par exemplaire distribué.</text:p>
        <text:p text:style-name="CS3"><text:span text:style-name="CS4">Article 5</text:span><text:span text:style-name="CS11"><text:s/>-<text:s/></text:span>A la demande du redevable, le Collège communal accorde, pour l’année, un régime d'imposition forfaitaire trimestrielle, à raison de 13 (treize) distributions par trimestre dans le cas de distributions répétitives, en remplacement des cotisations ponctuelles.</text:p>
        <text:p text:style-name="CS3">Dans cette hypothèse :</text:p>
        <text:p text:style-name="CS3">- le nombre d'exemplaires distribués est déterminé par le nombre de boîtes aux lettres installées sur<text:s/>le territoire de la commune en date du 1er janvier de l’année civile,</text:p>
        <text:p text:style-name="CS3">- le taux uniforme appliqué à ces distributions est alors le suivant:</text:p>
        <text:soft-page-break/>
        <text:p text:style-name="CS3">* pour les écrits de presse régionale gratuite : 0,006 euro par exemplaire.</text:p>
        <text:p text:style-name="CS3">* pour tous les autres écrits publicitaires : le taux applicable à l'écrit publicitaire annexé à la demande d’octroi du régime d’imposition forfaitaire. Par ailleurs, le redevable s’engage, à ce que ses écrits respectent bien la catégorie pondérale justifiant le taux qui lui est appliqué.</text:p>
        <text:p text:style-name="CS3">Le non-respect de cet engagement entraînera, conformément à l’article L3321-6 du Code de la Démocratie Locale et de la Décentralisation, l'enrôlement d'office de la taxe. Dans ce cas, la taxe qui est due est majorée d’un montant égal à celle-ci.</text:p>
        <text:p text:style-name="CS3"><text:span text:style-name="CS4">Article 6</text:span><text:span text:style-name="CS11"> -</text:span><text:s/>La<text:s/>taxe est perçue par voie de rôle.</text:p>
        <text:p text:style-name="CS3"><text:span text:style-name="CS4">Article 7</text:span><text:span text:style-name="CS11"> </text:span>– A l’exception des dispositions prévues pour la taxation forfaitaire trimestrielle, tout contribuable est tenu de faire au plus tard la veille du jour de la distribution, à l'Administration communale, une<text:s/>déclaration contenant tous les renseignements nécessaires à la taxation.</text:p>
        <text:p text:style-name="CS3">Conformément à l’article L3321-6 du Code de la Démocratie Locale et de la Décentralisation, la non-déclaration dans les délais prévus, la déclaration incorrecte, incomplète ou imprécise entraîne l'enrôlement d'office de la taxe. Dans ce cas, la taxe est majorée d’un montant égal à celle-ci.</text:p>
        <text:p text:style-name="CS3"><text:span text:style-name="CS4">Article 8</text:span><text:span text:style-name="CS11"> -</text:span><text:s/>Les clauses concernant l’établissement, le recouvrement et le contentieux sont celles des articles 3321-1 à 3321-12 du Code de la Démocratie Locale et de la Décentralisation et de l’arrêté royal du 12 avril 1999, déterminant la procédure devant le gouverneur ou devant le collège des bourgmestre et échevins en matière de réclamation contre une imposition provinciale ou communale.</text:p>
        <text:p text:style-name="CS3"><text:span text:style-name="CS4">Article 9</text:span><text:span text:style-name="CS11"> </text:span><text:span text:style-name="CS12">-</text:span><text:s/>Le présent règlement sera transmis au Gouvernement Wallon conformément aux articles L3131-1 et suivants dans le cadre de la tutelle spéciale d’approbation.</text:p>
        <text:p text:style-name="CS3"><text:span text:style-name="CS4">Article 10</text:span><text:span text:style-name="CS11"> </text:span><text:span text:style-name="CS12">-</text:span><text:span text:style-name="CS5"><text:s/></text:span>Le présent règlement entrera en vigueur après accomplissement des formalités de la publication faite conformément aux articles L1133-1 à 3 du Code de la Démocratie Locale et de la Décentralisation.</text:p>
        <text:p text:style-name="CS3"><text:span text:style-name="CS4">Article 11</text:span><text:span text:style-name="CS11"> </text:span><text:span text:style-name="CS12">-</text:span><text:span text:style-name="CS5"><text:s/></text:span>Le règlement-taxe sus-évoqué, voté par le conseil communal le 18 décembre 2014, sera abrogé dès l’entrée en vigueur du présent règlement.</text:p>
      </text:section>
      <text:section text:name="Sect17" text:style-name="S17">
        <text:p text:style-name="Standard"/>
        <table:table table:style-name="Table319">
          <table:table-columns>
            <table:table-column table:style-name="TableColumn320"/>
          </table:table-columns>
          <table:table-row table:style-name="TableRow321">
            <table:table-cell table:style-name="TableCell322">
              <text:p text:style-name="Standard"><text:span text:style-name="T323">OBJET N°</text:span><text:span text:style-name="T324">17 : Règlement taxe sur la délivrance de documents administratifs - Exercices 2019-2025 - Approbation</text:span></text:p>
            </table:table-cell>
          </table:table-row>
        </table:table>
        <text:p text:style-name="CS3">Revu la délibération du Conseil communal du 18 décembre 2014 établissant une taxe sur la délivrance de documents administratifs pour les exercices 2015 à 2018 ;</text:p>
        <text:p text:style-name="CS3">Vu la Constitution, les articles 41,162 et 170 § 4 ;</text:p>
        <text:p text:style-name="CS3">Vu le Code de la démocratie locale et de la décentralisation, notamment l’article L1122-30;</text:p>
        <text:p text:style-name="CS3">Vu le décret du 14 décembre 2000 (M.B. 18.1.2001) et la loi du 24 juin 2000 (M.B. 23.9.2004, éd. 2) portant assentiment de la Charte européenne de l’autonomie locale, notamment l’article 9.1. de la Charte;</text:p>
        <text:p text:style-name="CS3">Vu les dispositions légales et réglementaires en vigueur en matière d'établissement et de recouvrement de taxes communales,</text:p>
        <text:p text:style-name="CS3">Vu les recommandations émises par la circulaire du 5 juillet 2018 relative à l’élaboration des budgets des communes et des CPAS de la Région wallonne, à l’exception des communes et des CPAS relevant des communes de la Communauté germanophone, pour l’année 2019.</text:p>
        <text:p text:style-name="CS3">Vu la communication du dossier à la Directrice financière faite en date du 2018 conformément à l’article L 1124-40 §1,3°et 4° du CDLD ;</text:p>
        <text:soft-page-break/>
        <text:p text:style-name="Standard">Vu l'absence d'avis rendu par la Directrice financière;</text:p>
        <text:p text:style-name="CS3">Vu que la commune doit se doter des moyens nécessaires afin d’assurer l’exercice de sa mission de service public,</text:p>
        <text:p text:style-name="CS3">Sur proposition du Collège communal,</text:p>
        <text:p text:style-name="CS3">Après en avoir délibéré ;</text:p>
        <text:p text:style-name="CS3"><text:span text:style-name="CS2">Le Conseil Communal DECIDE, en séance publique, à l'unanimité,</text:span></text:p>
        <text:p text:style-name="CS3"><text:span text:style-name="CS10">Article 1</text:span><text:span text:style-name="CS2"> </text:span>- Il est établi, pour les exercices 2019 à 2025, une taxe communal<text:span text:style-name="CS12">e</text:span> sur la délivrance de documents administratifs par la commune.</text:p>
        <text:p text:style-name="CS3"><text:span text:style-name="CS10">Article 2</text:span><text:s/>- La taxe est due par la personne (physique ou morale) qui sollicite la délivrance du document.</text:p>
        <text:p text:style-name="CS3"><text:span text:style-name="CS4">Article 3</text:span><text:span text:style-name="CS11"><text:s/></text:span>- La taxe est fixée comme suit, par document :</text:p>
        <text:p text:style-name="CS3"><text:span text:style-name="CS7">Cartes d’identité et de séjour</text:span><text:span text:style-name="CS7"><text:s/>modèle belge</text:span> :</text:p>
        <text:p text:style-name="CS3">* 0,70 € pour la première carte d’identité ou pour toute autre carte délivrée contre restitution de l’ancienne carte. Le même taux est applicable, dans les mêmes conditions, à la délivrance, au renouvellement, à la prorogation ou au remplacement de titre de séjour d’un étranger (loi du 14 mars 1968), de même qu’à la délivrance de l’attestation d’immatriculation au registre des étrangers</text:p>
        <text:p text:style-name="CS3">* 1,40 €  pour tout autre duplicata</text:p>
        <text:p text:style-name="CS3"><text:span text:style-name="CS7">Carte d’identité électronique européenne</text:span></text:p>
        <text:p text:style-name="CS3">Il n’est pas appliqué de taxe<text:s/>communale lors de la délivrance d’une carte d’identité électronique européenne. Toutefois, le coût de fabrication de la carte d’identité électronique fixé par l’Etat est à charge de l’intéressé.</text:p>
        <text:p text:style-name="CS3">* le coût de fabrication de la carte d’identité électronique<text:s/>est pris en charge par l’Administration communale pour le personnel communal habilité à délivrer les cartes d’identité électroniques européennes.</text:p>
        <text:p text:style-name="CS3"><text:span text:style-name="CS7">Pièces d’identité pour enfants de moins de 12 ans (étrangers)</text:span></text:p>
        <text:p text:style-name="CS3">* gratuité</text:p>
        <text:p text:style-name="CS3"><text:span text:style-name="CS7">Carnets de mariage</text:span></text:p>
        <text:p text:style-name="CS3">* gratuité pour la fourniture du carnet et exonération de la taxe communale sur le carnet.</text:p>
        <text:p text:style-name="CS3">* maintien du coût du timbre fiscal « Etat » sur le carnet.</text:p>
        <text:p text:style-name="CS3"><text:span text:style-name="CS7">Autres documents</text:span></text:p>
        <text:p text:style-name="CS3">* gratuité pour tout autre document : extraits d’acte d’état civil, certificats de bonne vie et mœurs, compositions de famille, autorisations, légalisations de signature, copies conformes, …</text:p>
        <text:p text:style-name="CS3"><text:span text:style-name="CS7">Passeports</text:span></text:p>
        <text:p text:style-name="CS3">*  3,70 € pour la délivrance de tout nouveau passeport</text:p>
        <text:p text:style-name="CS3">* 12,40 €  si la procédure d’urgence est demandée et accordée</text:p>
        <text:p text:style-name="CS3">*  1,85 € pour une prorogation de durée de<text:s/>validité</text:p>
        <text:p text:style-name="CS3">*  gratuité pour les mineurs d’âge</text:p>
        <text:p text:style-name="CS3"><text:span text:style-name="CS7">Permis de conduire et permis de conduire provisoire (sous forme de carte bancaire)</text:span></text:p>
        <text:p text:style-name="CS3">La taxe communale s’élève à 5 €.</text:p>
        <text:p text:style-name="CS3">Le coût de fabrication du document fixé par l’Etat est à charge du titulaire</text:p>
        <text:p text:style-name="CS3"><text:span text:style-name="CS7">Permis de conduire</text:span><text:span text:style-name="CS7"><text:s/>internationaux</text:span></text:p>
        <text:p text:style-name="CS3">La taxe communale s’élève à 3,75 €.</text:p>
        <text:p text:style-name="CS3">Le coût de fabrication du document fixé par l’Etat est à charge du titulaire.</text:p>
        <text:p text:style-name="CS3"><text:span text:style-name="CS10">Article 4</text:span> - Sont exonérés de la taxe communale, les documents qui doivent être délivrées gratuitement par<text:s/>l’Administration en vertu d’une loi, d’un arrêté royal ou d’un règlement quelconque de l’autorité.</text:p>
        <text:soft-page-break/>
        <text:p text:style-name="CS3"><text:span text:style-name="CS10">Article 5</text:span><text:s/>- La taxe est payable au comptant au moment de la délivrance du document.</text:p>
        <text:p text:style-name="CS3"><text:span text:style-name="CS10">Article 6</text:span> - A défaut de payement au comptant, la taxe est enrôlée et est<text:s/>immédiatement exigible.</text:p>
        <text:p text:style-name="CS3"><text:span text:style-name="CS10">Article 7</text:span> - Les clauses concernant l'établissement, le recouvrement et le contentieux sont celles des articles L3321-1 à L3321-12 du Code de la Démocratie Locale et de la Décentralisation et de l'arrêté royal du 12 avril 1999, déterminant la procédure devant le gouverneur ou devant le collège des bourgmestre et échevins en matière de réclamation contre une imposition provinciale ou communale.</text:p>
        <text:p text:style-name="CS3"><text:span text:style-name="CS4">Article 8</text:span><text:span text:style-name="CS11"><text:s/></text:span><text:span text:style-name="CS12">- </text:span>Le présent règlement sera transmis au Gouvernement Wallon conformément aux articles L3131-1 et suivants dans le cadre de la tutelle spéciale d’approbation.</text:p>
        <text:p text:style-name="CS3"><text:span text:style-name="CS4">Article 9</text:span><text:span text:style-name="CS11"><text:s/></text:span><text:span text:style-name="CS12">- </text:span>Le présent règlement entrera en vigueur après accomplissement des formalités de la publication faite conformément aux articles L1133-1 à 3 du Code de la Démocratie Locale et de la Décentralisation.<text:span text:style-name="CS5"> </text:span></text:p>
        <text:p text:style-name="CS3"><text:span text:style-name="CS4">Article 10</text:span> -<text:span text:style-name="CS12"> </text:span> Le règlement-taxe sus-évoqué, voté par le Conseil communal en date du 18/12/2014, sera abrogé dès l'entrée en vigueur du présent règlement.</text:p>
      </text:section>
      <text:section text:name="Sect18" text:style-name="S18">
        <text:p text:style-name="Standard"/>
        <table:table table:style-name="Table325">
          <table:table-columns>
            <table:table-column table:style-name="TableColumn326"/>
          </table:table-columns>
          <table:table-row table:style-name="TableRow327">
            <table:table-cell table:style-name="TableCell328">
              <text:p text:style-name="Standard"><text:span text:style-name="T329">OBJET N°</text:span><text:span text:style-name="T330">18 : Règlement taxe sur les carrières de sable -<text:s/></text:span><text:span text:style-name="T331">Exercices 2019-2025 - Approbation</text:span></text:p>
            </table:table-cell>
          </table:table-row>
        </table:table>
        <text:p text:style-name="CS3">Revu sa délibération du 18 décembre 2014 instaurant une taxe communale sur les carrières de sables, pour les exercices 2015 à 2018 ;</text:p>
        <text:p text:style-name="CS3">Vu le Code de la démocratie locale et de la décentralisation, dont l’article L. 1122-30<text:s/>et L. 3131-1, §1, 3° ;</text:p>
        <text:p text:style-name="CS3">Vu les dispositions légales et réglementaires en vigueur en matière d’établissement et de recouvrement des taxes et redevances communales ;</text:p>
        <text:p text:style-name="CS3">Vu que la commune doit se doter des moyens nécessaires afin d’assurer l’exercice de sa mission de service public ;</text:p>
        <text:p text:style-name="CS3">Vu la circulaire budgétaire relative à l’élaboration des budgets des communes et des CPAS de la Région wallonne, à l’exception des communes et des CPAS relevant des communes de la Communauté germanophone pour l’année<text:s/><text:span text:style-name="CS4">2019</text:span> ;</text:p>
        <text:p text:style-name="CS3">Vu les dispositions du titre VII, chapitre 1er, 3, 4, 7 à 10 du Code des Impôts sur les revenus 1992 ;</text:p>
        <text:p text:style-name="CS3">Considérant qu’un impôt direct est celui qui frappe une situation durable ou permanente ;</text:p>
        <text:p text:style-name="CS3">Considérant qu’il convient que toute taxe directe tienne compte de la valeur de la situation permanente qui fait l’objet de la taxation, notamment au regard du profit que cette dernière apporte à son propriétaire ;</text:p>
        <text:p text:style-name="CS3">Considérant que la constitution de catégories de taxation basées sur le chiffre d’affaires des sociétés exploitant<text:s/>les carrières s’impose dès lors ;</text:p>
        <text:p text:style-name="CS3">Considérant que ces catégories n’enlèvent en rien le caractère forfaitaire et direct de la taxation ;</text:p>
        <text:p text:style-name="CS3">Vu la demande d'avis à la Directrice financière via le logiciel IMIO en date du 21 août<text:s/>2018 conformément à l’article L 1124-40 §1,3°et 4° du CDLD;</text:p>
        <text:p text:style-name="Standard">Vu l'absence d'avis rendu par la Directrice financière;</text:p>
        <text:p text:style-name="CS3">Après en avoir délibéré ;</text:p>
        <text:p text:style-name="CS3"><text:span text:style-name="CS2">Le Conseil Communal DECIDE,en séance publique, à l'unanimité,</text:span></text:p>
        <text:p text:style-name="CS3"><text:span text:style-name="CS4">Article 1</text:span> - Il est établi au profit de la commune, pour les exercices 2019 à 2025, une taxe communale directe sur l’exploitation de carrière de sable. Sont visées les carrières telles que définies par l’article 2 du décret du Conseil Régional wallon du 27 octobre<text:s/><text:soft-page-break/>1998 sur les carrières. Sont visées les carrières en exploitation au cours de l’année d’imposition.</text:p>
        <text:p text:style-name="CS3"><text:span text:style-name="CS4">Article 2</text:span> - La taxe est due par l’exploitant de la ou des carrière(s) durant l’exercice d’imposition. Une carrière est réputée avoir été en exploitation dès lors qu’elle a été effectivement en activité au moins trois mois consécutifs ou non, sur l’année.</text:p>
        <text:p text:style-name="CS3"><text:span text:style-name="CS4">Article 3</text:span> - La taxe est fixée à :</text:p>
        <text:p text:style-name="CS3">- 0 € pour les entreprises présentant un chiffre d’affaires allant de 0 euro à 247.893,99 euros.</text:p>
        <text:p text:style-name="CS3">- 6198 € pour les entreprises présentant un chiffre d’affaires allant<text:s/>de 247.894 euros à 495.787,99 euros.</text:p>
        <text:p text:style-name="CS3">- 12.395 euros pour les entreprises présentant un chiffre d’affaires allant de 495.788 euros à 2.478.935,99 euros.</text:p>
        <text:p text:style-name="CS3">- 37.185 euros pour les entreprises présentant un chiffre d’affaires allant de 2.479.936 euros à 6.197.338,99 euros.</text:p>
        <text:p text:style-name="CS3">- 61.974 euros pour les entreprises présentant un chiffre d’affaires allant de 6.197.339 euros à 9.915.741,99 euros.</text:p>
        <text:p text:style-name="CS3">- 148.736 euros pour les entreprises présentant un chiffre d’affaires allant de 9.915.742 euros à 19.831.481,99 euros.</text:p>
        <text:p text:style-name="CS3">- 198.315 euros pour les entreprises présentant un chiffre d’affaires allant de 19.831.482 euros à 29.747.222,99 euros.</text:p>
        <text:p text:style-name="CS3">- 247.894 euros pour les entreprises présentant un chiffre d’affaires égal ou supérieur à 29.747.223 euros.</text:p>
        <text:p text:style-name="CS3"> </text:p>
        <text:p text:style-name="CS3">Il est entendu par chiffre d’affaires, le montant inscrit en rubrique des produits et charges d’exploitation du compte de résultats contenu dans les comptes annuels approuvés et déposés par la société concernée.</text:p>
        <text:p text:style-name="CS3">Au cours du troisième trimestre de l’exercice considéré, le Collège communal<text:s/>peut établir un rôle provisoire correspondant à 75 % du montant de la taxe due pour l’exercice précédent. Le trop perçu éventuel sera remboursé dès que le rôle définitif aura été rendu exécutoire.</text:p>
        <text:p text:style-name="CS3"><text:span text:style-name="CS4">Article 4</text:span> - L’administration communale adresse, au cours de<text:s/>l’année qui suit l’exercice d’imposition, au contribuable une formule de déclaration que celui-ci est tenu de renvoyer dûment remplie et signée avant l’échéance mentionnée sur la dite formule. La déclaration porte sur le chiffre d’affaires réalisé au cours de l’exercice d’imposition et sur et sur le nombre de mois d’activité de la carrière. La contribuable qui n’a pas reçu de formule de déclaration est tenu de déclarer à l’administration communale, au plus tard le 31 mars de l’année qui suit l’exercice d’imposition, les éléments nécessaires à la taxation.</text:p>
        <text:p text:style-name="CS3"><text:span text:style-name="CS4">Article 5</text:span> - La non-déclaration dans les délais prévus à l’article 4 ou la déclaration incorrecte, incomplète ou imprécise de la part du redevable entraîne l’enrôlement d’office de la taxe.</text:p>
        <text:p text:style-name="CS3"><text:span text:style-name="CS4">Article 6</text:span> - Les<text:s/>taxes enrôlées d’office sont majorées d’une amende égale au double de cette taxe. Le montant de cette majoration est également enrôlé.</text:p>
        <text:p text:style-name="CS3"><text:span text:style-name="CS4">Article 7</text:span> -<text:span text:style-name="CS2"> </text:span>Les clauses concernant l’établissement, le recouvrement et le contentieux sont celles des articles 3321-1 à 3321-12 du Code de la Démocratie Locale et de la Décentralisation et de l’arrêté royal du 12 avril 1999, déterminant la procédure devant le gouverneur ou devant le collège des bourgmestre et échevins en matière de réclamation contre une imposition provinciale ou communale.</text:p>
        <text:p text:style-name="CS3">Le réclamant ne doit pas justifier du paiement de la taxe.</text:p>
        <text:soft-page-break/>
        <text:p text:style-name="CS3"><text:span text:style-name="CS4">Article 8</text:span> - La taxe est payable dans les deux mois de l’avertissement extrait de rôle. A défaut de paiement dans ce délai, il est fait application des règles relatives aux intérêts<text:s/>de retard en matière d’impôts directs au profit de l’Etat.</text:p>
        <text:p text:style-name="CS3"><text:span text:style-name="CS4">Article 9</text:span> - Le présent règlement sera transmis au Gouvernement Wallon conformément aux articles L3131-1 et suivants dans le cadre de la tutelle spéciale d’approbation.</text:p>
        <text:p text:style-name="CS3"><text:span text:style-name="CS4">Article 10</text:span><text:span text:style-name="CS2"> </text:span>-<text:span text:style-name="CS11"> </text:span>Le présent règlement entrera en vigueur après accomplissement des formalités de la publication faite conformément aux articles L1133-1 à 3 du Code de la Démocratie Locale et de la Décentralisation.</text:p>
        <text:p text:style-name="CS3"><text:span text:style-name="CS4">Article 11</text:span><text:span text:style-name="CS2"> </text:span>- Le règlement-taxe sus-évoqué, voté par le conseil<text:s/>communal le 18 décembre 2014, sera abrogé dès l’entrée en vigueur du présent règlement.</text:p>
        <text:p text:style-name="CS3"> </text:p>
        <text:p text:style-name="CS3"><text:span text:style-name="CS4">Taxe sur les carrières de sable pour les exercices 2019 à 2024</text:span></text:p>
        <text:p text:style-name="CS3"> </text:p>
        <text:p text:style-name="CS3">Exercice d’imposition :</text:p>
        <text:p text:style-name="CS3"> </text:p>
        <text:p text:style-name="CS3"><text:span text:style-name="CS7">Formulaire de déclaration</text:span></text:p>
        <text:p text:style-name="CS3"> </text:p>
        <text:p text:style-name="CS3">Le<text:s/>soussigné                                                            (Nom prénom) agissant en qualité</text:p>
        <text:p text:style-name="CS3">de                                  pour compte de la société                                    (raison sociale, adresse) déclare qu’au cours de l’exercice d’imposition concerné, le chiffre d’affaires de la dite société s’est élevé à                    euros.</text:p>
        <text:p text:style-name="CS3"> </text:p>
        <text:p text:style-name="CS3">Par chiffre d’affaires, on entend le montant inscrit en rubrique des produits et charges s’exploitation du compte de résultats contenu dans les comptes annuels approuvés et déposés par la société concernée.</text:p>
        <text:p text:style-name="CS3"> </text:p>
        <text:p text:style-name="CS3">Certifié sincère à</text:p>
        <text:p text:style-name="CS3">le</text:p>
        <text:p text:style-name="CS3"> </text:p>
        <text:p text:style-name="CS3">signature</text:p>
        <text:p text:style-name="CS3"> </text:p>
        <text:p text:style-name="CS3"><text:span text:style-name="CS12">Le présent document doit être renvoyé à : Administration communale de Mont-Saint-Guibert – Service des taxes communales, Grand’Rue, 39 à 1435 Mont-Saint-Guibe</text:span><text:span text:style-name="CS12">rt, pour le  15 janvier de l’année qui suit celle de l’imposition (cachet de la poste faisant foi).</text:span></text:p>
      </text:section>
      <text:section text:name="Sect19" text:style-name="S19">
        <text:p text:style-name="Standard"/>
        <table:table table:style-name="Table332">
          <table:table-columns>
            <table:table-column table:style-name="TableColumn333"/>
          </table:table-columns>
          <table:table-row table:style-name="TableRow334">
            <table:table-cell table:style-name="TableCell335">
              <text:p text:style-name="Standard"><text:span text:style-name="T336">OBJET N°</text:span><text:span text:style-name="T337">19 : Règlement taxe sur la délivrance de sacs destinés au ramassage des déchets d’amiante-ciment – Exercices 2019-2025 - Approbation</text:span></text:p>
            </table:table-cell>
          </table:table-row>
        </table:table>
        <text:p text:style-name="CS14"> </text:p>
        <text:p text:style-name="CS3">Revu la<text:s/>délibération du conseil communal du 18 décembre 2014 établissant une taxe sur les sacs destinés au ramassage des déchets d'amiante-ciment, pour les exercices 2015 à 2018 ;</text:p>
        <text:p text:style-name="CS3">Vu le Code de la démocratie locale et de la décentralisation, dont l’article L. 1122-30 et L. 3131-1, §1, 3° ;</text:p>
        <text:p text:style-name="CS3">Vu les dispositions légales et réglementaires en vigueur en matière d’établissement et de recouvrement des taxes et redevances communales ;</text:p>
        <text:soft-page-break/>
        <text:p text:style-name="CS3">Vu que la commune doit se doter des moyens nécessaires afin d’assurer l’exercice de sa mission de service public ;</text:p>
        <text:p text:style-name="CS3">Vu la circulaire budgétaire relative à l’élaboration des budgets des communes et des CPAS de la Région wallonne, à l’exception des communes et des CPAS relevant des communes de la Communauté germanophone pour l’année 2019 ;</text:p>
        <text:p text:style-name="CS3">Considérant que le règlement communal du 19 mars 2015 concernant la collecte des déchets ménagers et assimilés prévoit expressément que l’amiante-ciment provenant de l’activité normale d’un ménage, ne peut être déposé dans le parc à conteneur mais doit être déposé, dans un sac agréé, auprès de la S.A. VALOREM à Mont-Saint-Guibert ;</text:p>
        <text:p text:style-name="CS3">Considérant que ledit règlement prévoit que les sacs agréés peuvent être retirés auprès de l’administration communale moyennant demande préalable ;</text:p>
        <text:p text:style-name="CS3">Considérant qu’il convient de fixer<text:s/>les conditions de mise à disposition de ces sacs ;</text:p>
        <text:p text:style-name="CS3">Vu le décret du 27 juin 1996 relatif aux déchets ;</text:p>
        <text:p text:style-name="CS3">Vu l’arrêté du Gouvernement wallon du 5 mars 2008 relatif à la gestion des déchets issus de l’activité usuelle des ménages et à la couverture des coûts y<text:s/>afférents ;</text:p>
        <text:p text:style-name="CS3">Vu la demande d'avis à la Directrice financière via le logiciel IMIO en date du 21 août 2018 conformément à l’article L 1124-40 §1,3°et 4° du CDLD;</text:p>
        <text:p text:style-name="Standard">Vu l'absence d'avis rendu par la Directrice financière;</text:p>
        <text:p text:style-name="CS3">Sur proposition du Collège communal ;</text:p>
        <text:p text:style-name="CS3">Après en avoir délibéré ;</text:p>
        <text:p text:style-name="CS3"><text:span text:style-name="CS2">Le Conseil communal DECIDE à l'unanimité,</text:span></text:p>
        <text:p text:style-name="CS3"><text:span text:style-name="CS4">Article 1</text:span> - Il est établi au profit de la commune, pour les exercices 2019 à 2025, une taxe communale sur la délivrance de sacs destinés à recevoir les déchets d’amiante-ciment provenant de<text:s/>l’activité normale d’un ménage.</text:p>
        <text:p text:style-name="CS3">Prescriptions particulières :</text:p>
        <text:p text:style-name="CS3">Seuls peuvent être utilisés les sacs agréés fournis par l’administration communale.</text:p>
        <text:p text:style-name="CS3">Les sacs seront de dimension 70 x 100 cm et seront déposés par le producteur du déchet, correctement fermés, auprès de la S.A. VALOREM dont le siège d’exploitation est situé rue des Trois Burettes, 65 à Mont-Saint-Guibert.</text:p>
        <text:p text:style-name="CS3"><text:span text:style-name="CS4">Article 2</text:span> - La taxe est due par le ménage qui dépose le(s) sac(s) au siège d’exploitation de Valorem.</text:p>
        <text:p text:style-name="CS3"><text:span text:style-name="CS4">Article 3</text:span> - Les sacs<text:s/>« amiante-ciment » sont vendus à prix coûtant. Ils sont vendus sans qu’aucune quantité minimum d’achat ne soit fixée.</text:p>
        <text:p text:style-name="CS3"><text:span text:style-name="CS4">Article 4</text:span> - La taxe est payable au comptant au moment de l’achat des sacs. A défaut de paiement au comptant, la taxe est enrôlée d’office.</text:p>
        <text:p text:style-name="CS3"><text:span text:style-name="CS4">Article 5</text:span> - Le redevable peut introduire une réclamation auprès du Collège communal de la commune de Mont-Saint-Guibert, Grand’Rue, 39 à 1435 Mont-Saint-Guibert. Pour être recevables, les réclamations doivent être introduites conformément à la loi du 15 mars 1999 relative au contentieux en matière fiscale et à ses arrêtés d’exécution, notamment l’arrêté royal du 12 avril 1999 déterminant la procédure devant le Collège communal en matière de réclamation contre une imposition communale.</text:p>
        <text:p text:style-name="CS3">Les réclamations doivent être motivées et introduites, sous peine de déchéance, dans un délai de six mois à compter du troisième jour ouvrable qui suit la date d’envoi de l’avertissement extrait de rôle mentionnant le délai de réclamation, telle qu’elle figure sur ledit avertissement extrait de rôle. La décision prise par le Collège communal peut faire l’objet d’un recours devant le tribunal de 1ère instance de Nivelles. Les formes, délais et la procédure applicables au recours ainsi que les possibilités d’appel sont fixés par<text:s/>la loi du 15 mars 1999 précitée.</text:p>
        <text:p text:style-name="CS3">Le réclamant ne doit pas justifier du paiement de la taxe.</text:p>
        <text:soft-page-break/>
        <text:p text:style-name="CS3"><text:span text:style-name="CS4">Article 6</text:span><text:span text:style-name="CS2"> </text:span>- Les clauses concernant l’établissement, le recouvrement et le contentieux sont celles des articles L3321-1 à L3321-12 du Code de la Démocratie locale et<text:s/>de la Décentralisation et de l'arrêté royal du 12 avril 1999, déterminant la procédure devant le gouverneur ou devant le collège des bourgmestre et échevins en matière de réclamation contre une imposition provinciale ou communale.</text:p>
        <text:p text:style-name="CS3"><text:span text:style-name="CS4">Article 7</text:span> - De soumettre<text:s/>la présente délibération aux formalités de transmission pour approbation du Gouvernement wallon conformément aux dispositions de l’article L3131-1 §1-3° du CDLD.</text:p>
        <text:p text:style-name="CS3"><text:span text:style-name="CS10">Article 8</text:span>: Le présent règlement entrera en vigueur après accomplissement des formalités de la<text:s/>publication faite conformément aux articles L1133-1 à 3 du Code de la Démocratie Locale et de la Décentralisation. </text:p>
        <text:p text:style-name="CS3"><text:span text:style-name="CS4">Article 9</text:span> - Le règlement-taxe sus-évoqué, voté par le Conseil communal en date du 18/12/2014, sera abrogé dès l'entrée en vigueur du présent règlement.</text:p>
      </text:section>
      <text:section text:name="Sect20" text:style-name="S20">
        <text:p text:style-name="Standard"/>
        <table:table table:style-name="Table338">
          <table:table-columns>
            <table:table-column table:style-name="TableColumn339"/>
          </table:table-columns>
          <table:table-row table:style-name="TableRow340">
            <table:table-cell table:style-name="TableCell341">
              <text:p text:style-name="Standard"><text:span text:style-name="T342">OBJET N°</text:span><text:span text:style-name="T343">20 : Règlement taxe relative à l'enlèvement des immondices - Exercice 2019 - Approbation</text:span></text:p>
            </table:table-cell>
          </table:table-row>
        </table:table>
        <text:p text:style-name="CS3">Revu la délibération du Conseil communal du 23 novembre 2017 établissant une taxe sur l'enlèvement des immondices, pour l'exercice 2018 ;</text:p>
        <text:p text:style-name="CS3">Vu le<text:s/>Décret du Gouvernement wallon du 27 juin 1996 relatif aux déchets ;</text:p>
        <text:p text:style-name="CS3">Vu l’arrêté du Gouvernement wallon du 5 mars 2008 relatif à la gestion des déchets issus de l’activité usuelle des ménages et à la couverture de coûts y afférents ;</text:p>
        <text:p text:style-name="CS3">Vu le Code de la démocratie locale et de la décentralisation, dont l’article L. 1122-30 et L. 3131-1, §1, 3° ;</text:p>
        <text:p text:style-name="CS3">Vu les dispositions légales et réglementaires en vigueur en matière d’établissement et de recouvrement des taxes et redevances communales ;</text:p>
        <text:p text:style-name="CS3">Vu la circulaire budgétaire<text:s/>relative à l’élaboration des budgets des communes et des CPAS de la Région wallonne, à l’exception des communes et des CPAS relevant des communes de la Communauté germanophone pour l’année 2019 ;</text:p>
        <text:p text:style-name="CS3">Considérant que la législation en vigueur impose que pour l’exercice 2019, les coûts des collectes des déchets ménagers et assimilés réclamés aux usagers représentent au minimum 95 % et au maximum 110% du coût réel (coût-vérité) supporté par l’administration communale ;</text:p>
        <text:p text:style-name="CS3">Vu le règlement communal relatif à la<text:s/>collecte des déchets provenant de l’activité usuelle des ménages et des déchets assimilés à des déchets ménagers, approuvé par le Conseil communal en séance du 23 novembre 2017;</text:p>
        <text:p text:style-name="CS3">Considérant qu’il convient en conséquence de voter les moyens financiers permettant d’atteindre ce coût vérité au niveau des recettes de l’exercice considéré;</text:p>
        <text:p text:style-name="CS3">Attendu que l’avis de la Directrice financière a été sollicité en date du 21 août 2018 conformément à l’article L 1124-40 §1,3°et 4° du CDLD;</text:p>
        <text:p text:style-name="Standard">Vu l'absence d'avis rendu par la<text:s/>Directrice financière;</text:p>
        <text:p text:style-name="CS3">Sur proposition du Collège communal ;</text:p>
        <text:p text:style-name="CS3"><text:span text:style-name="CS2">Le Conseil Communal DECIDE, </text:span></text:p>
        <text:p text:style-name="CS3"><text:span text:style-name="CS4">Article 1</text:span> -<text:span text:style-name="CS2"><text:s/> </text:span>Afin de répondre aux exigences de l’arrêté du Gouvernement wallon du 5 mars 2008 et aux prescriptions du règlement communal précité, il est établi, pour<text:s/>l’exercice 2019, les taxes suivantes :</text:p>
        <text:p text:style-name="CS3">- Une taxe sur la collecte des déchets ménagers et assimilés.</text:p>
        <text:soft-page-break/>
        <text:p text:style-name="CS3">- Une taxe sur la délivrance de sacs spécifiques à la collecte des ordures ménagères brutes d’une capacité de 60 L et 100 L et des sacs spécifiques à la collecte des ordures organiques d’une capacité de 30 L.</text:p>
        <text:p text:style-name="CS3"><text:span text:style-name="CS4">Article 2</text:span> - Pour ce qui est des déchets ménagers et assimilés (au sens du règlement communal du 23 novembre 2017).</text:p>
        <text:p text:style-name="CS3">§ 1. La taxe est due par ménage et solidairement par les membres de tout ménage qui, au<text:s/>1er janvier de l’exercice d’imposition, est inscrit au registre de la population ou au registre des étrangers, ainsi que par les seconds résidents.</text:p>
        <text:p text:style-name="CS3">Par ménage, on entend soit une personne vivant seule, soit la réunion de plusieurs personnes ayant une vie<text:s/>commune.</text:p>
        <text:p text:style-name="CS3">Par second résident, on entend la personne qui occupe un logement mais qui n’est pas au même moment inscrite, pour ce logement, au registre de la population ou au registre des étrangers.</text:p>
        <text:p text:style-name="CS3">La taxe est également due, pour chaque lieu d’activité desservi par le service de collecte, par toute personne, physique ou morale, ou solidairement par les membres de toute association exerçant sur le territoire de la commune, au 1er janvier de l’exercice, une activité commerciale de quelque nature qu’elle soit. Si le même immeuble abrite en même temps le ménage proprement dit du redevable, il n’est dû qu’une seule imposition et seul le taux ménage est retenu.</text:p>
        <text:p text:style-name="CS3">§2. La taxe est fixée comme suit par logement :</text:p>
        <text:p text:style-name="CS3">- Lorsqu’il y a occupation par un ménage composé d’une personne : 45 euros.</text:p>
        <text:p text:style-name="CS3">- Lorsqu’il y a occupation par un ménage composé de deux personnes : 70 euros.</text:p>
        <text:p text:style-name="CS3">- Lorsqu’il y a occupation par un ménage composé de trois personnes : 90 euros</text:p>
        <text:p text:style-name="CS3">- Lorsqu’il y a occupation par un ménage composé de quatre personnes et plus : 100 euros.</text:p>
        <text:p text:style-name="CS3">- Les secondes résidences : 100 euros.</text:p>
        <text:p text:style-name="CS3">- Tout lieu desservi par le service de collecte et abritant une ou des activité(s) commerciale(s) se verra appliquer une taxe de 150 euros si la superficie nécessaire à l’activité est inférieure à 400 m².</text:p>
        <text:p text:style-name="CS3">Les industries et les commerces dont la surface de vente nette est supérieure ou égale à 400m², les homes, pensionnats et restaurants ou les ménages pour lesquels le scénario de collecte mis en place par l’organisme de gestion des déchets ne leur convient pas, pour une raison ou une autre, devront faire appel à une société privée de leur choix pour la collecte de leurs déchets, et en faire la preuve auprès de l’Administration communale, et ce conformément à l’article 2 al.1 du règlement communal concernant la<text:s/>collecte des déchets ménagers et assimilés.</text:p>
        <text:p text:style-name="CS3">Un immeuble peut abriter plusieurs lieux d’activité et chaque lieu d’activité est taxable distinctement. Un concierge d’immeuble est considéré comme un ménage et sera taxé en fonction du nombre de<text:s/>personnes composant son propre ménage.</text:p>
        <text:p text:style-name="CS3">§3. Conformément aux dispositions contenues dans l’AGW du 5 mars 2008 précité, ayant trait au service minimum, le paiement de la taxe mentionnée au §2 supra, donne droit à 10 sacs de 30 L destinés à la collecte des déchets organiques.</text:p>
        <text:p text:style-name="CS3">§4. La taxe n’est pas applicable :</text:p>
        <text:p text:style-name="CS3">- Aux personnes physiques ou morales qui, par contrat d’entreprise, font procéder à l’enlèvement de l’intégralité de leurs déchets et au traitement en dehors du ramassage effectué par le service ordinaire.</text:p>
        <text:p text:style-name="CS3">- Aux établissements scolaires, les infrastructures de la petite enfance et toutes associations socioculturelles qui apportent la preuve de l’enlèvement de leurs déchets par un autre service de ramassage.</text:p>
        <text:soft-page-break/>
        <text:p text:style-name="CS3">- Aux administrations publiques et aux établissements d’utilité publique. Cette exonération ne s’étend pas aux parties d’immeubles occupés par leurs agents, à titre privé et pour leur usage personnel.</text:p>
        <text:p text:style-name="CS3">§5. La taxe est perçue par voie de rôle et est payable dans les deux mois de l’avertissement extrait de<text:s/>rôle. A défaut de paiement dans ce délai, il est fait application des règles relatives aux intérêts de retard en matière d’impôt d’Etat sur les revenus.</text:p>
        <text:p text:style-name="CS3">§6. Le redevable peut introduire une réclamation auprès du Collège communal de la commune de<text:s/>Mont-Saint-Guibert à l’adresse suivante : Grand’Rue, 39 à 1435 Mont-Saint-Guibert. Pour être recevables, les réclamations doivent être introduites conformément à la loi du 15 mars 1999 relative au contentieux en matière fiscale et à ses arrêtés d’exécution, notamment l’arrêté royal du 12 avril 1999 déterminant la procédure devant le Collège communal en matière de réclamation contre une imposition communale.</text:p>
        <text:p text:style-name="CS3">Les réclamations doivent être motivées et introduites, sous peine de déchéance, dans un délai de six<text:s/>mois à compter du 3ème jour ouvrable qui suit la date d’envoi de l’avertissement extrait de rôle mentionnant le délai de réclamation telle qu'elle figure sur ledit avertissement extrait de rôle. La décision prise par le Collège communal peut faire l’objet<text:s/>d’un recours devant le Tribunal de I° Instance de Nivelles. Les formes, délais et la procédure applicables au recours ainsi que les possibilités d’appel sont fixés par la loi du 15 mars 1999 précitée.</text:p>
        <text:p text:style-name="CS3">Le réclamant ne doit pas justifier du paiement de la taxe.</text:p>
        <text:p text:style-name="CS3">§7. Le recouvrement de la taxe est poursuivi conformément aux règles relatives au recouvrement d’impôts d’Etat sur les revenus.</text:p>
        <text:p text:style-name="CS3"><text:span text:style-name="CS4">Article 3</text:span> - Pour ce qui a trait à la délivrance des sacs, destinés à la collecte des déchets ménagers :</text:p>
        <text:p text:style-name="CS3">§1. Il est établi une taxe communale due par les ménages et les sociétés qui déposent leurs déchets ménagers sur le circuit de ramassage mis en place par l’Administration communale</text:p>
        <text:p text:style-name="CS3">Prescriptions particulières</text:p>
        <text:p text:style-name="CS3">Les sacs de déchets ménagers ne peuvent contenir aucun des déchets<text:s/>pour lesquels un tri sélectif est organisé sur le territoire communal.</text:p>
        <text:p text:style-name="CS3">Les déchets ménagers ou autres ne peuvent être déposés sur la voie publique qu’au plus tôt la veille du jour de collecte à partir de 18 heures. En aucun cas, ils ne peuvent être déposés<text:s/>à un autre endroit qu’en façade de l’habitation ou de l’établissement dont ils sont issus.</text:p>
        <text:p text:style-name="CS3">En cas de travaux empêchant la circulation des camions de collecte sur la voie publique, les déchets sont à déposer à l’une des extrémités accessibles du chantier.</text:p>
        <text:p text:style-name="CS3">Le dépôt de déchets ménagers dans et autour des poubelles publiques est interdit. De même, le dépôt de déchets autour des bulles à verre ou tout autre endroit du domaine public est interdit.</text:p>
        <text:p text:style-name="CS3">§2. Le prix du sac de 60 L est fixé à un euro pièce, à un euro soixante-cinq pièce pour le sac de 100L et à 15 centimes pour le sac de 30 L destiné à la collecte des déchets organiques. Les sacs sont vendus par rouleaux de 10 pièces par les commerçants locaux conventionnés.</text:p>
        <text:p text:style-name="CS3">§3. Pour les déchets ménagers ne répondant pas<text:s/>aux conditions particulières définies à l’article 3 ci-dessus, il sera fait application des dispositions prévues par le Règlement Général de Police. L’application d’une sanction administrative n’exclut pas la possibilité pour la commune de réclamer au contrevenant le remboursement de l’ensemble des frais exposés pour l’enlèvement desdits déchets.</text:p>
        <text:soft-page-break/>
        <text:p text:style-name="CS3">La taxe due lors de l’enlèvement des déchets ne répondant pas aux prescriptions particulières définies à l’article 3 ci-dessus est perçue au comptant, au moment de la remise du constat ou à défaut, dès la notification de ce constat. Le rôle est arrêté et rendu exécutoire par le Collège communal.</text:p>
        <text:p text:style-name="CS3">§4. Exonérations</text:p>
        <text:p text:style-name="CS3">L’enlèvement des déchets des écoles sera entièrement gratuit aux conditions suivantes :</text:p>
        <text:p text:style-name="CS3">a) Les écoles doivent être équipées de containers de 1.100 litres du modèle standard et pouvant être fermés par un cadenas. Les déchets des écoles qui ne sont pas dans des containers ne seront plus enlevés.</text:p>
        <text:p text:style-name="CS3">b) L’enlèvement des déchets des écoles sera entièrement gratuit pour autant qu’une surveillance soit organisée afin d’éviter le dépôt de déchets ne provenant pas directement de l’école.</text:p>
        <text:p text:style-name="CS3">Les bâtiments de l’administration communale et du CPAS bénéficieront de la même mesure que ci-dessus.</text:p>
        <text:p text:style-name="CS3">§5. La taxe due lors de l’achat des sacs est payable au comptant dans les points de ventes conventionnés.</text:p>
        <text:p text:style-name="CS3">§6. Les clauses concernant l’établissement, le recouvrement et le contentieux sont celles des articles 3321-1 à 3321-12 du Code de la Démocratie Locale et de la Décentralisation et de<text:s/>l’arrêté royal du 12 avril 1999, déterminant la procédure devant le gouverneur ou devant le collège des bourgmestre et échevins en matière de réclamation contre une imposition provinciale ou communale.</text:p>
        <text:p text:style-name="CS3"><text:span text:style-name="CS4">Article 4</text:span> - Le présent règlement sera transmis au Gouvernement Wallon conformément aux articles L3131-1 et suivants dans le cadre de la tutelle spéciale d’approbation.</text:p>
        <text:p text:style-name="CS3"><text:span text:style-name="CS4">Article 5</text:span> -<text:span text:style-name="CS11"> </text:span>Le présent règlement entrera en vigueur après accomplissement des formalités de la publication faite conformément aux articles L1133-1 à 3 du Code de la Démocratie Locale et de la Décentralisation.</text:p>
        <text:p text:style-name="CS3"><text:span text:style-name="CS4">Article 6</text:span> -  Le règlement-taxe sus-évoqué, voté par le Conseil communal en date du 23/11/2017, sera abrogé dès l'entrée en vigueur du présent règlement.</text:p>
      </text:section>
      <text:section text:name="Sect21" text:style-name="S21">
        <text:p text:style-name="Standard"/>
        <table:table table:style-name="Table344">
          <table:table-columns>
            <table:table-column table:style-name="TableColumn345"/>
          </table:table-columns>
          <table:table-row table:style-name="TableRow346">
            <table:table-cell table:style-name="TableCell347">
              <text:p text:style-name="Standard"><text:span text:style-name="T348">OBJET N°</text:span><text:span text:style-name="T349">21 : Règlement communal<text:s/></text:span><text:span text:style-name="T350">- affichage électoral : Approbation</text:span></text:p>
            </table:table-cell>
          </table:table-row>
        </table:table>
        <text:p text:style-name="Standard">Vu les articles 119 et 135 de la Nouvelle loi communale ;</text:p>
        <text:p text:style-name="Standard">Vu le Code de la démocratie locale et de la décentralisation, tel que modifié par le décret du 09 mars 2017, les articles L4130-1 à L4130-4 ;</text:p>
        <text:p text:style-name="Standard">Vu le décret<text:s/>relatif à la voirie communale du 06 février 2014, l’article 60, §2, 2° et l’article 65 ;</text:p>
        <text:p text:style-name="Standard">Considérant que les prochaines élections communales et provinciales se dérouleront le 14 octobre 2018 ;</text:p>
        <text:p text:style-name="Standard">Considérant la nécessité de prendre des mesures en vue d’interdire certaines méthodes d’affichage et d’inscription électoral ainsi que de distribution et l’abandon de tracts en tous genres sur la voie publique, ces méthodes constituant des atteintes à la tranquillité et la propreté publique ;</text:p>
        <text:p text:style-name="Standard">Considérant qu’il est également absolument nécessaire en vue de préserver la sûreté et la tranquillité publiques, durant la période électorale, de prendre des mesures en vue d’interdire l’organisation de caravanes motorisées nocturnes dans le cadre des élections ;</text:p>
        <text:p text:style-name="Standard"><text:span text:style-name="CS2">Le Conseil commu</text:span><text:span text:style-name="CS2">nal DECIDE, </text:span></text:p>
        <text:p text:style-name="Standard"><text:span text:style-name="CS4">Article 1</text:span> - de ratifier la décision du Collège communal déterminant les endroits où seront placées les panneaux électoraux communaux :</text:p>
        <text:soft-page-break/>
        <text:p text:style-name="Standard">Corbais :</text:p>
        <text:p text:style-name="Standard"> Rue Warichet (au niveau du numéro 13 de la rue)</text:p>
        <text:p text:style-name="Standard"> Rue Haute (en face Carrefour)</text:p>
        <text:p text:style-name="Standard"> Rue de<text:s/>l’Eglise (parking de l’ancienne maison communale)</text:p>
        <text:p text:style-name="Standard">Hévillers :</text:p>
        <text:p text:style-name="Standard"> Rue des Tilleuls (parking Place de l’Eglise – en face du numéro 11)</text:p>
        <text:p text:style-name="Standard"> Gare de Blanmont (rue de Blanmont avant le passage à niveau côté Hévillers)</text:p>
        <text:p text:style-name="Standard"> Rue des Tilleuls (parking en face du numéro<text:s/>121)</text:p>
        <text:p text:style-name="Standard">Mont-Saint-Guibert :</text:p>
        <text:p text:style-name="Standard"> Gare de Mont-Saint-Guibert</text:p>
        <text:p text:style-name="Standard"> Rue des Vignes (parking cabine électrique)</text:p>
        <text:p text:style-name="Standard"> Rue de Béclines (face en face d’OCTA+)</text:p>
        <text:p text:style-name="Standard">Pour les élections communales, chaque liste dispose, à chaque site d’affichage, d’un panneau d’une dimension de 1,25 sur 1,25 m.</text:p>
        <text:p text:style-name="CS3">Pour les élections provinciales, un seul panneau de 1,25 m sur 2,50 m est mis à disposition de l’ensemble des listes sur chaque site d’affichage.</text:p>
        <text:p text:style-name="CS3"><text:span text:style-name="CS4">Article 2</text:span> - L’affichage électoral est interdit sur l’espace public sauf aux endroits<text:s/>prévus à cette fin par l’autorité communale, à savoir les panneaux électoraux communaux.</text:p>
        <text:p text:style-name="CS3">Par affichage électoral, il faut entendre l’apposition sur des supports fixes ou mobiles, de documents ou autres indications, sous quelque forme que ce soit, concrétisant la publicité électorale.</text:p>
        <text:p text:style-name="CS3"><text:span text:style-name="CS4">Article 3</text:span> - L’affichage électoral sur le domaine public sera strictement limité à la période du 14 septembre 2018 au 14 octobre 2018.</text:p>
        <text:p text:style-name="CS3"><text:span text:style-name="CS4">Article 4</text:span> - L’affichage électoral sur l’espace public se fera sur des panneaux d’affichage placés par la commune, aux emplacements définis par le Collège (cfr article 1 du présent règlement)</text:p>
        <text:p text:style-name="CS3">Les panneaux sont annotés et identifiés du nom des listes déposées entre les mains du Président du Bureau communal le 13 et 14 septembre.</text:p>
        <text:p text:style-name="CS3"><text:span text:style-name="CS4">Article 5</text:span> - Il est interdit de salir, recouvrir, abîmer, dégrader, altérer ou enlever les affiches, qu’elles aient ou non été posées avec l’autorisation de l’autorité.</text:p>
        <text:p text:style-name="CS3"><text:span text:style-name="CS4">Article 6</text:span> - Du 13 octobre 2018 à 22h00 au 14 octobre 2018 à 13 h00, il est interdit de distribuer des tracts, photos ou support électoraux.</text:p>
        <text:p text:style-name="CS3"><text:span text:style-name="CS4">Article 7</text:span> - Du 13 octobre 2018 à 22h00 au 14 octobre 2018 à 13h00, à l’exception de l’affichage électoral sur les panneaux installés sur l’espace public par la commune en application du présent règlement, aucun panneau fixe<text:s/>ou mobile, aucun panneau apposé dans ou sur des véhicules ou remorques, aucun autre média de publicité électorale visuelle ne se trouvera sur le domaine public, tant en voirie régionale que communale.</text:p>
        <text:p text:style-name="CS3"><text:span text:style-name="CS4">Article 8</text:span> - Sanctions</text:p>
        <text:p text:style-name="CS3">La violation de dispositions contenues dans le présent règlement est assortie de sanctions administratives conformément au règlement général de police.</text:p>
        <text:p text:style-name="CS3">Les affiches ou les autocollants apposés en contravention au présent règlement devront être enlevés à la première réquisition de la police, faute de quoi l’autorité procèdera d’office à leur enlèvement, aux frais, risques et périls du contrevenant.</text:p>
        <text:p text:style-name="CS3"><text:span text:style-name="CS10">Article 9</text:span> - Diffusion du règlement</text:p>
        <text:p text:style-name="CS3">Outre les mesures de publicité prévues dans le Code de la démocratie locale et de la décentralisation, un exemplaire du présent règlement sera envoyé à chaque liste présentant des candidats aux élections.</text:p>
        <text:p text:style-name="CS3"><text:span text:style-name="CS4">Article 10</text:span> - Dispositions finales</text:p>
        <text:soft-page-break/>
        <text:p text:style-name="CS3">Le présent arrêté sera publié conformément à l’article L1133-1 du Code de la démocratie locale et de la décentralisation.</text:p>
      </text:section>
      <text:section text:name="Sect22" text:style-name="S22">
        <text:p text:style-name="Standard"/>
        <table:table table:style-name="Table351">
          <table:table-columns>
            <table:table-column table:style-name="TableColumn352"/>
          </table:table-columns>
          <table:table-row table:style-name="TableRow353">
            <table:table-cell table:style-name="TableCell354">
              <text:p text:style-name="Standard"><text:span text:style-name="T355">OB</text:span><text:span text:style-name="T356">JET N°</text:span><text:span text:style-name="T357">22 : Modification budgétaire n° 1 de l’exercice 2018 - Arrêté d'approbation de la Ministre de tutelle Valérie DE BUE du 19 juin 2018 - Information</text:span></text:p>
            </table:table-cell>
          </table:table-row>
        </table:table>
        <text:p text:style-name="Standard">Vu la Constitution, les articles 41 et 162 ;</text:p>
        <text:p text:style-name="Standard">Vu le Code de la Démocratie locale et de la<text:s/>Décentralisation, les articles L1122-23, L1122-26, L1122-30, et Première partie, livre III ;</text:p>
        <text:p text:style-name="Standard">Vu l’arrêté du Gouvernement wallon du 5 juillet 2007 portant le règlement général de la comptabilité communale, en exécution de l’article L1315-1 du Code de la Démocratie locale</text:p>
        <text:p text:style-name="Standard">et de la Décentralisation ;</text:p>
        <text:p text:style-name="Standard">Considérant que le Collège communal a pris connaissance du projet de modification budgétaire en sa séance du 16 avril 2018 ;</text:p>
        <text:p text:style-name="Standard">Considérant que le Collège communal a approuvé sans remarque le projet de modification budgétaire en sa séance du 23 avril 2018 ;</text:p>
        <text:p text:style-name="Standard">Considérant que le Collège communal a augmenté les crédits budgétaires du projet d’investissement n° 20180113 en sa séance du 7 mai 2018 ;</text:p>
        <text:p text:style-name="Standard">Considérant que le Collège communal a diminué les crédits budgétaires des projets d’investissements n° 20150060, 20180119 et 20130028 en sa séance du 7 mai 2018 ;</text:p>
        <text:p text:style-name="Standard">Considérant que le Collège communal le Collège communal a approuvé et inscrit à l’ordre du jour du prochain Conseil communal le projet de modification budgétaire en sa<text:s/>séance du 14 mai 2018 ;</text:p>
        <text:p text:style-name="Standard">Vu le procès-verbal du Comité de Direction en date du 3 mai 2018 ;</text:p>
        <text:p text:style-name="Standard">Vu le rapport favorable de la Commission visée à l’article 12 du Règlement général de la Comptabilité communale établi en date du 14 mai 2018 ;</text:p>
        <text:p text:style-name="Standard">Vu la transmission du<text:s/>dossier à la directrice financière en date du 14 mai 2018 ;</text:p>
        <text:p text:style-name="Standard">Vu l’avis favorable en date du 15 mai 2018 de la directrice financière annexé à la présente délibération ;</text:p>
        <text:p text:style-name="Standard">Attendu que le Collège veillera au respect des formalités de publication<text:s/>prescrites par l’article L1313-1 du Code de la Démocratie locale et de la Décentralisation;</text:p>
        <text:p text:style-name="Standard">Attendu que le Collège veillera également, en application de l’article L1122-23, § 2, du Code de la Démocratie locale et de la Décentralisation, à la communication<text:s/>du présent budget, dans les cinq jours de son adoption, aux organisations syndicales représentatives ; ainsi qu’à l’organisation, sur demande desdites organisations syndicales et avant la transmission du présent budget aux autorités de tutelle, d’une séance d’information présentant et expliquant le présent budget ;</text:p>
        <text:p text:style-name="Standard">Vu la délibération du Conseil communal du 24 mai 2018 approuvant à l'unanimité la modification budgétaire n°1 de l'exercice 2018 ;</text:p>
        <text:p text:style-name="Standard">Vu l'arrêté du 19 juin 2018 de la Ministre de tutelle, Valérie de Bue, approuvant la modification budgétaire n°1 de l'exercice 2018, ci-annexé et faisant pleinement partie de la présente délibération;</text:p>
        <text:p text:style-name="Standard">Sur proposition du Collège communal ;</text:p>
        <text:p text:style-name="Standard">Après en avoir délibéré en séance publique ;</text:p>
        <text:p text:style-name="Standard"><text:span text:style-name="CS2">Le Conseil communal PREND connaissan</text:span><text:span text:style-name="CS2">ce de l'arrêté du 19 juin 2018 de la Ministre de tutelle, Valérie de Bue, approuvant la modification budgétaire n°1 de l'exercice 2018. </text:span></text:p>
        <text:soft-page-break/>
        <text:p text:style-name="Standard">La présente décision sera soumises aux formalités de publicité et d'inscription à la marge dans les registres.</text:p>
        <text:p text:style-name="Standard">La présente décision sera transmises à la Directrice financière.</text:p>
        <text:p text:style-name="Standard">Un recours en annulation est ouvert contre cette décision devant la section du contentieux administratif du Conseil d'Etat. </text:p>
        <text:p text:style-name="Standard">A cet effet, une requête en annulation datée et signée doit être adressée<text:s/>au Conseil d'Etat (rue de la science, 33, 1040 Bruxelles), par lettre recommandée, à la poste, dans les 60 jours à dater du lendemain de la notification qui vous est faite de la présente.</text:p>
        <text:p text:style-name="Standard">La requête peut également être introduite par voie électronique sur<text:s/>le site internet du Conseil d'Etat.</text:p>
      </text:section>
      <text:section text:name="Sect23" text:style-name="S23">
        <text:p text:style-name="Standard"/>
        <table:table table:style-name="Table358">
          <table:table-columns>
            <table:table-column table:style-name="TableColumn359"/>
          </table:table-columns>
          <table:table-row table:style-name="TableRow360">
            <table:table-cell table:style-name="TableCell361">
              <text:p text:style-name="Standard"><text:span text:style-name="T362">OBJET N°</text:span><text:span text:style-name="T363">23 : Maison du Tourisme du Brabant wallon asbl - Contrat-programme : Approbation</text:span></text:p>
            </table:table-cell>
          </table:table-row>
        </table:table>
        <text:p text:style-name="Standard"><text:span text:style-name="CS12">Vu le Code wallon du Tourisme et particulièrement son article 34.D et suivants ;</text:span></text:p>
        <text:p text:style-name="Standard"><text:span text:style-name="CS12">Vu le Code de la démocratie locale et de la<text:s/></text:span><text:span text:style-name="CS12">décentralisation et particulièrement son article L1234-1 et suivants ;</text:span></text:p>
        <text:p text:style-name="Standard"><text:span text:style-name="CS12">Vu la loi du 27 juin 1921 sur les associations sans but lucratif, les associations internationales sans but lucratif et les fondations ;</text:span></text:p>
        <text:p text:style-name="Standard"><text:span text:style-name="CS12">Considérant que la présente délibération est sou</text:span><text:span text:style-name="CS12">mise à la tutelle spéciale d’approbation conformément à l’article L3131-1, §2, 3° du Code de la démocratie locale et de la décentralisation ;</text:span></text:p>
        <text:p text:style-name="Standard">Considérant que, suite au décret du 10 novembre 2016 modifiant le Code wallon du Tourisme susvisé, les conditions<text:s/>relatives à la reconnaissance des maisons du tourisme ont été modifiées ;</text:p>
        <text:p text:style-name="Standard">Vu la constitution de l'asbl Maisons du Tourisme du Brabant wallon le 18 avril 2018;</text:p>
        <text:p text:style-name="Standard">Considérant les statuts de l'asbl ci-joint à la présente délibération;</text:p>
        <text:p text:style-name="Standard">Considérant que l’objet social de l’a.s.b.l. Maison du Tourisme du Brabant wallon est l’information, l’accueil des touristes et excursionnistes, le soutien des activités touristiques, la promotion des opérateurs touristiques de son ressort territorial ainsi que l’organisation et le<text:s/>développement touristique du territoire ;</text:p>
        <text:p text:style-name="Standard">Considérant que la mission d’accueil et d’animation de la Maison du Tourisme du Brabant wallon sera principalement exécutée par des offices du tourisme, des syndicats d’initiative ainsi que par des sites touristiques au moyen d’un système de conventions à rédiger entre la Maison du Tourisme et chacune des parties acceptant cette mission ;</text:p>
        <text:p text:style-name="Standard">Considérant que l’a.s.b.l. « Maison du Tourisme du Brabant wallon » s’engage à remplir les tâches de service public en conformité avec la déclaration de politique générale pour la législature 2012-2018;</text:p>
        <text:p text:style-name="Standard">Vu la décision du Conseil communal du 22 février 2018 de désigner Chritiane Marchal, comme représentante pour la commune de MSG;</text:p>
        <text:p text:style-name="CS3"><text:span text:style-name="CS12">Considérant que l’article 34.D du Code wallon du Tou</text:span><text:span text:style-name="CS12">risme prescrit que, pour être reconnue comme maison du tourisme, la Maison du Tourisme du Brabant wallon doit conclure</text:span><text:s/><text:span text:style-name="CS12">avec la Région wallonne un contrat-programme portant sur une période de trois ans, et doit spécifier obligatoirement :</text:span></text:p>
        <text:p text:style-name="CS21">a)<text:span text:style-name="CS12"> le ressort terr</text:span><text:span text:style-name="CS12">itorial de la maison du tourisme;</text:span></text:p>
        <text:p text:style-name="CS21">b)<text:span text:style-name="CS12"> les actions menées en vue de l’accomplissement des missions visées à l’alinéa 1er, 2°, en concertation avec les offices du tourisme et les syndicats d’initiative du ressort ainsi qu’avec toute fédération provinciale du<text:s/></text:span><text:span text:style-name="CS12">tourisme concernée;</text:span></text:p>
        <text:soft-page-break/>
        <text:p text:style-name="CS21">c)<text:span text:style-name="CS12"> les heures d’ouverture journalière du bureau d’accueil de la maison du tourisme en spécifiant celles exercées en commun au sein d’un même bâtiment avec tout office du tourisme ou syndicat d’initiative;</text:span></text:p>
        <text:p text:style-name="CS21">d)<text:span text:style-name="CS12"> les collaborations et synerg</text:span><text:span text:style-name="CS12">ies mises en œuvre avec les offices du tourisme, syndicats d’initiative et tout autre opérateur, public ou privé, agissant sur le même ressort territorial que la maison du tourisme;</text:span></text:p>
        <text:p text:style-name="CS21">e)<text:span text:style-name="CS12"> les langues pratiquées au sein du bureau d’accueil et d’information ;</text:span></text:p>
        <text:p text:style-name="CS3"> </text:p>
        <text:p text:style-name="CS3"><text:span text:style-name="CS12">Considérant dès lors qu’il convient que le Conseil communal soit saisi du projet de contrat-programme afin que l’asbl Maison du Tourisme du Brabant wallon puisse continuer le processus de reconnaissance ;</text:span></text:p>
        <text:p text:style-name="CS3"><text:span text:style-name="CS12">Considérant que ce projet de contrat-programme pré</text:span><text:span text:style-name="CS12">voit notamment :</text:span></text:p>
        <text:p text:style-name="CS3"><text:span text:style-name="CS12">- d’assurer l’accueil et l’information permanents du touriste sur le territoire des communes partenaires via l’utilisation de points d’accueil dans les syndicats d’initiative, les offices du tourisme et les attractions touristiques du Brab</text:span><text:span text:style-name="CS12">ant wallon ;</text:span></text:p>
        <text:p text:style-name="CS3"><text:span text:style-name="CS12">- de disposer de membres du personnel provincial formé à la promotion et à la valorisation touristique du territoire et qui exécuteront les missions opérationnelles de la maison du tourisme selon les directives de son Conseil<text:s/></text:span><text:span text:style-name="CS12">d’administration et de son Bureau ;</text:span></text:p>
        <text:p text:style-name="CS3"><text:span text:style-name="CS12">- de proposer des systèmes d’information touristiques en dehors des heures d’ouverture (présentoirs, répondeur téléphonique, site web, médias sociaux, …) ;</text:span></text:p>
        <text:p text:style-name="CS3"><text:span text:style-name="CS12">- de travailler en parfaite collaboration avec la Fédération du<text:s/></text:span><text:span text:style-name="CS12">Tourisme du Brabant wallon ;</text:span></text:p>
        <text:p text:style-name="CS3"><text:span text:style-name="CS12">- de mener des actions de promotion online et offline mettant en valeur les attractions touristiques de son territoire, les événements, les balades, les producteurs, les hébergements, …</text:span></text:p>
        <text:p text:style-name="CS3"><text:span text:style-name="CS12">- de créer de nouveaux produits touristiq</text:span><text:span text:style-name="CS12">ues en fonction de la demande, des publics-cibles ou de thématiques définies ;</text:span></text:p>
        <text:p text:style-name="CS3"><text:span text:style-name="CS12">- de collaborer avec Wallonie Belgique Tourisme tant sur les actions de promotion que sur la création de produits touristiques ;</text:span></text:p>
        <text:p text:style-name="CS3"><text:span text:style-name="CS12">- soutenir, en collaboration avec les Syndicats<text:s/></text:span><text:span text:style-name="CS12">d’Initiative, les Offices du Tourisme, les opérateurs touristiques privés et associatifs, les activités de son ressort</text:span></text:p>
        <text:p text:style-name="Standard">Attendu le projet de contrat-programme 2018-2020 entre la Région wallonne et la Maison du Tourisme du Brabant wallon et ses trois<text:s/>annexes (modèle de convention, organigramme et budget) cii-joint à la présente délibértion et en faisant partie intégrante de celle-ci;</text:p>
        <text:p text:style-name="Standard"><text:span text:style-name="CS2">Le Conseil communal DECIDE</text:span></text:p>
        <text:p text:style-name="Standard">- d'approuver le contrat-programme 2018-2020 (et ses annexes) conclu entre l’asbl Maison du Tourisme du Brabant wallon et la Région wallonne;</text:p>
        <text:p text:style-name="Standard">- d'envoyer la présente délibération à la Maison du Tourisme du BW.</text:p>
      </text:section>
      <text:section text:name="Sect24" text:style-name="S24">
        <text:p text:style-name="Standard"/>
        <table:table table:style-name="Table364">
          <table:table-columns>
            <table:table-column table:style-name="TableColumn365"/>
          </table:table-columns>
          <table:table-row table:style-name="TableRow366">
            <table:table-cell table:style-name="TableCell367">
              <text:p text:style-name="Standard"><text:span text:style-name="T368">OBJET N°</text:span><text:span text:style-name="T369">24 : Société Wallonne du Logement (SWL) - Rapport d'activités 2017 - Information</text:span></text:p>
            </table:table-cell>
          </table:table-row>
        </table:table>
        <text:p text:style-name="Standard">Vu l'envoi par la société wallonne de logement<text:s/>(SPW) de son rapport d'activités pour l'année 2017 ; </text:p>
        <text:p text:style-name="Standard">Vu le rapport d'activité ci-joint à la présente délibération;</text:p>
        <text:p text:style-name="Standard"><text:span text:style-name="CS2">Le Conseil communal PREND ACTE</text:span> de ce rapport d'activités pour l'année 2017 envoyé par la société wallonne de logement.</text:p>
      </text:section>
      <text:section text:name="Sect25" text:style-name="S25">
        <text:p text:style-name="Standard"/>
        <table:table table:style-name="Table370">
          <table:table-columns>
            <table:table-column table:style-name="TableColumn371"/>
          </table:table-columns>
          <table:table-row table:style-name="TableRow372">
            <table:table-cell table:style-name="TableCell373">
              <text:p text:style-name="Standard"><text:span text:style-name="T374">OBJET N°</text:span><text:span text:style-name="T375">25 : TV<text:s/></text:span><text:span text:style-name="T376">Com - AG 2018 : Rapport d'activités 2017 - Information</text:span></text:p>
            </table:table-cell>
          </table:table-row>
        </table:table>
        <text:p text:style-name="Standard">Vu l'envoi par TV Com de son rapport d'activités pour l'année 2017 ; </text:p>
        <text:p text:style-name="Standard">Vu le rapport d'activité ci-joint à la présente délibération;</text:p>
        <text:p text:style-name="Standard"><text:span text:style-name="CS2">Le Conseil communal PREND ACTE</text:span> de ce rapport d'activités pour l'année 2017 envoyé par lTV Com.</text:p>
      </text:section>
      <text:section text:name="Sect26" text:style-name="S26">
        <text:p text:style-name="Standard"/>
        <table:table table:style-name="Table377">
          <table:table-columns>
            <table:table-column table:style-name="TableColumn378"/>
          </table:table-columns>
          <table:table-row table:style-name="TableRow379">
            <table:table-cell table:style-name="TableCell380">
              <text:p text:style-name="Standard"><text:span text:style-name="T381">OBJET N°</text:span><text:span text:style-name="T382">26 : Fabriques d'église : Corbais - St Pierre - Modification budgétaire 1 exercice 2018 - Approbation</text:span></text:p>
            </table:table-cell>
          </table:table-row>
        </table:table>
        <text:p text:style-name="CS3">Vu la Constitution, les articles 41 et 162 ;</text:p>
        <text:p text:style-name="CS3">Vu la loi spéciale de réformes institutionnelles du 08 août 1980, l’article 6, §1er, VIII, 6° ;</text:p>
        <text:p text:style-name="CS3">Vu le décret impérial du 30 décembre 1809 concernant les fabriques d’églises ; </text:p>
        <text:p text:style-name="CS3">Vu la loi du 04 mars 1870 sur le temporel des cultes, telle que modifiée par le décret du 13 mars 2014, les articles 1er et 2 ; </text:p>
        <text:p text:style-name="CS3">Vu le Code de la démocratie locale et de la décentralisation, les articles L1122-20, L1124-40, L1321-1, 9°, et L3111-1 à L3162-3 ;</text:p>
        <text:p text:style-name="CS3">Vu la circulaire ministérielle du 12 décembre 2014 relative aux pièces justificatives se rattachant aux actes adoptés par les établissements chargés de la gestion du temporel des cultes reconnus ;</text:p>
        <text:p text:style-name="CS3">Vu la délibération du Conseil de fabrique d'église 4 juillet 2018, parvenue à l’autorité de tutelle accompagnée des pièces justificatives non signées le 30 août 2018  par laquelle le conseil de fabrique Saint-Pierre à Corbais , arrête la 1ère <text:span text:style-name="CS12">modification budgétaire</text:span>, pour l’exercice 2018, dudit établissement cultuel ;</text:p>
        <text:p text:style-name="CS3">Vu les pièces justificatives jointes à la délibération susvisée et obtenue via le portail ReligioSoft ;</text:p>
        <text:p text:style-name="CS3">Vu l’envoi simultané du dossier susvisé à l’organe représentatif agréé du culte ;</text:p>
        <text:p text:style-name="CS3">Considérant que la Commune de Mont-Saint-Guibert exerce la tutelle spéciale d'approbation ;</text:p>
        <text:p text:style-name="CS3">Vu la décision du 27 août 2018, réceptionnée en date du 30 août 2018, par laquelle l’organe représentatif du culte, Archevêché de Maline-Bruxelles,  arrête définitivement, sans remarque, les dépenses reprises dans le chapitre I Dépenses relatives à la célébration du culte arrêté par l'Eveque de la 1ère <text:span text:style-name="CS12">modification budgétaire</text:span> et, pour le surplus, approuve sans remarque, le<text:s/>reste<text:s/><text:span text:style-name="CS12">de la 1ère modification budgétaire</text:span>;</text:p>
        <text:p text:style-name="CS3">Attendu qu'une majoration de 3 500 € est proposé au Chapitre II dépenses soumises à l'approbation de l'Evêque et du Conseil communal pour atteindre le montant total de 14 829 € au lieu de 11 329 € prévu<text:s/>initialement au budget;</text:p>
        <text:p text:style-name="CS3">Considérant, que le délai d’instruction imparti à la commune pour statuer sur la délibération susvisée a débuté le 30 août 2018;</text:p>
        <text:p text:style-name="CS3">Considérant, au vu de ce qui est précédemment exposé, qu’il peut être conclu que tous les avis requis pour exercer la tutelle ont été rendus ;</text:p>
        <text:p text:style-name="CS3">Considérant que le projet de décision du Conseil communal a été adressé, accompagné de ses annexes explicatives éventuelles, au directeur financier en date du 7 septembre 2018;</text:p>
        <text:p text:style-name="Standard">Vu l'absence d'avis rendu par la Directrice financière;</text:p>
        <text:p text:style-name="CS3">Sur proposition du Collège communal et après en avoir délibéré en séance publique,</text:p>
        <text:p text:style-name="CS3"><text:span text:style-name="CS2">LE Conseil communal ARRETE </text:span>à l’unanimité :</text:p>
        <text:soft-page-break/>
        <text:p text:style-name="CS3"><text:span text:style-name="CS2">Article 1er :    </text:span>délibération du Conseil de fabrique d'église non datée, parvenue à l’autorité de tutelle accompagnée des pièces justificatives non signées le 30 août 2018  par laquelle le Conseil de fabrique Saint-Pierre à Corbais , arrête la 1ère <text:span text:style-name="CS12">modification budgétaire</text:span>, pour l’exercice 2018, dudit établissement cultuel est<text:s/><text:span text:style-name="CS2">approuvée et arrête le montant de 14 829<text:s/></text:span><text:span text:style-name="CS2">€ pour le chapitre II (majoration de 3 500€);</text:span></text:p>
        <text:p text:style-name="CS3"><text:span text:style-name="CS2">Article 2 :<text:s/></text:span>Conformément à l’article L3115-2 du Code de la démocratie locale et de la décentralisation, la présente décision est publiée par la voie d’une affiche.</text:p>
        <text:p text:style-name="CS3"><text:span text:style-name="CS2">Article 3/4 :<text:s/></text:span>Conformément à l’article L3115-1<text:s/>du Code de la démocratie locale et de la décentralisation, la présente décision est notifiée :</text:p>
        <text:list text:style-name="podBulletedList">
          <text:list-item>
            <text:p text:style-name="P383">à l’établissement cultuel concerné ;</text:p>
          </text:list-item>
          <text:list-item>
            <text:p text:style-name="P384">à l’organe représentatif du culte concerné ;</text:p>
          </text:list-item>
        </text:list>
        <text:p text:style-name="Standard">Un recours peut être introduit, par l'établissement cultuel et/ou l'organe représentatif agréé, contre cette décision, auprès du Gouverneur de Province, dans les 30 jours de la réception de celle-ci.</text:p>
      </text:section>
      <text:section text:name="Sect27" text:style-name="S27">
        <text:p text:style-name="Standard"/>
        <table:table table:style-name="Table385">
          <table:table-columns>
            <table:table-column table:style-name="TableColumn386"/>
          </table:table-columns>
          <table:table-row table:style-name="TableRow387">
            <table:table-cell table:style-name="TableCell388">
              <text:p text:style-name="Standard"><text:span text:style-name="T389">OBJET N°</text:span><text:span text:style-name="T390">27 : Fabriques d'église : Corbais - St Pierre - Budget 2019 - Approbation</text:span></text:p>
            </table:table-cell>
          </table:table-row>
        </table:table>
        <text:p text:style-name="CS3">Vu la Constitution, les articles 41 et 162 ;</text:p>
        <text:p text:style-name="CS3">Vu<text:s/>la loi spéciale de réformes institutionnelles du 08 août 1980, l’article 6, §1er, VIII, 6° ;</text:p>
        <text:p text:style-name="CS3">Vu le décret impérial du 30 décembre 1809 concernant les fabriques d’églises ; </text:p>
        <text:p text:style-name="CS3">Vu la loi du 04 mars 1870 sur le temporel des cultes, telle que modifiée par le<text:s/>décret du 13 mars 2014, les articles 1er et 2 ; </text:p>
        <text:p text:style-name="CS3">Vu le Code de la démocratie locale et de la décentralisation, les articles L1122-20, L1124-40, L1321-1, 9°, et L3111-1 à L3162-3 ;</text:p>
        <text:p text:style-name="CS3">Vu la circulaire ministérielle du 12 décembre 2014 relative aux pièces justificatives se rattachant aux actes adoptés par les établissements chargés de la gestion du temporel des cultes reconnus ;</text:p>
        <text:p text:style-name="CS3">Vu la délibération du 4 juillet, parvenue à l’autorité de tutelle accompagnée de toutes ses pièces justificatives non signées le 20 juillet 2018, par laquelle le conseil de fabrique de l’établissement cultuel Saint-Pierre à Corbais, arrêtele budget pour l’exercice 2019, dudit établissement cultuel et faisant partie intégrante de la présente délibération;</text:p>
        <text:p text:style-name="CS3">Vu les pièces justificatives jointes à la délibération susvisée ;</text:p>
        <text:p text:style-name="CS3">Vu l’envoi simultané du dossier susvisé à l’organe représentatif agréé du culte ;</text:p>
        <text:p text:style-name="CS3">Considérant que la Commune exerce la tutelle spéciale d'approbation ;</text:p>
        <text:p text:style-name="CS3">Vu la décision du 17 juillet de l'Archevêché de Malines-Bruxelles, réceptionnée en date du 20 juillet, par laquelle l’organe représentatif du culte arrête définitivement, sans remarque, les dépenses reprises dans le chapitre I du budget et, pour le surplus, approuve sans remarque, le reste du budget;</text:p>
        <text:p text:style-name="CS3">Considérant, que le délai<text:s/>d’instruction imparti à la commune pour statuer sur la délibération susvisée a débuté le 20 juillet 2018;</text:p>
        <text:p text:style-name="CS3">Considérant, au vu de ce qui est précédemment exposé, qu’il peut être conclu que tous les avis requis pour exercer la tutelle ont été rendus ;</text:p>
        <text:p text:style-name="CS3">Attendu<text:s/>qu'aucun arrêté de prorogation du délai n'a été voté en Conseil communal;</text:p>
        <text:p text:style-name="CS3">Attendu que Conseil communal ne s'est pas réuni en août 2018;</text:p>
        <text:p text:style-name="CS3"><text:span text:style-name="CS2">Attendu qu'il aurait fallu prendre une décision avant le 29 août 2018;</text:span></text:p>
        <text:soft-page-break/>
        <text:p text:style-name="CS3">Considérant que le projet de décision du Conseil<text:s/>communal a été adressé, accompagné de ses annexes explicatives éventuelles, au directeur financier en date du 7 septembre 2018;</text:p>
        <text:p text:style-name="Standard">Vu l'absence d'avis rendu par la Directrice financière ;</text:p>
        <text:p text:style-name="CS3">Sur proposition du Collège communal et après en avoir délibéré en séance publique,</text:p>
        <text:p text:style-name="CS3"><text:span text:style-name="CS2">Le Conseil communal PREND ACTE que </text:span></text:p>
        <text:p text:style-name="CS3"><text:span text:style-name="CS2">Article 1er :    </text:span>La délibération du 4 juillet, parvenue à l’autorité de tutelle accompagnée de toutes ses pièces justificatives non signées le 20 juillet 2018, par laquelle le conseil de fabrique de l’établissement cultuel Saint-Pierre à Corbais, arrête le budget pour l’exercice 2019, dudit établissement cultuel est<text:s/><text:span text:style-name="CS2">approuvée</text:span> par expiration des délais de tutelle;<text:line-break/><text:span text:style-name="CS2">Article 2 :<text:s/></text:span>Conformément à l’article L3115-2 du Code de la démocratie locale et de la décentralisation, la présente décision est publiée par la voie d’une affiche. </text:p>
        <text:p text:style-name="CS3"><text:span text:style-name="CS2">Article 3:<text:s/></text:span>Conformément à l’article L3115-1 du Code de la démocratie locale et de la décentralisation, la présente décision est notifiée :</text:p>
        <text:list text:style-name="podBulletedList">
          <text:list-item>
            <text:p text:style-name="P391">à l’établissement cultuel concerné ;</text:p>
          </text:list-item>
          <text:list-item>
            <text:p text:style-name="P392">à l’organe représentatif du culte concerné ;</text:p>
          </text:list-item>
        </text:list>
        <text:p text:style-name="CS3">Un recours peut être introduit, par l'établissement cultuel et/ou l'organe représentatif agréé, contre cette décision, auprès du Gouverneur de Province, dans les 30 jours de la réception de celle-ci.</text:p>
      </text:section>
      <text:section text:name="Sect28" text:style-name="S28">
        <text:p text:style-name="Standard"/>
        <table:table table:style-name="Table393">
          <table:table-columns>
            <table:table-column table:style-name="TableColumn394"/>
          </table:table-columns>
          <table:table-row table:style-name="TableRow395">
            <table:table-cell table:style-name="TableCell396">
              <text:p text:style-name="Standard"><text:span text:style-name="T397">OBJET N°</text:span><text:span text:style-name="T398">28 : Fabrique</text:span><text:span text:style-name="T399">s d'église : Saint-Gertrude - Budget 2019 - Approbation</text:span></text:p>
            </table:table-cell>
          </table:table-row>
        </table:table>
        <text:p text:style-name="CS3"> </text:p>
        <text:p text:style-name="CS3">Vu la Constitution, les articles 41 et 162 ;</text:p>
        <text:p text:style-name="CS3">Vu la loi spéciale de réformes institutionnelles du 08 août 1980, l’article 6, §1er, VIII, 6° ;</text:p>
        <text:p text:style-name="CS3">Vu le décret impérial du 30 décembre 1809<text:s/>concernant les fabriques d’églises ; </text:p>
        <text:p text:style-name="CS3">Vu la loi du 04 mars 1870 sur le temporel des cultes, telle que modifiée par le décret du 13 mars 2014, les articles 1er et 2 ;</text:p>
        <text:p text:style-name="CS3">Vu le Code de la démocratie locale et de la décentralisation, les articles L1122-20, L1124-40, L1321-1, 9°, et L3111-1 à L3162-3 ;</text:p>
        <text:p text:style-name="CS3">Vu la circulaire ministérielle du 12 décembre 2014 relative aux pièces justificatives se rattachant aux actes adoptés par les établissements chargés de la gestion du temporel des cultes reconnus ;</text:p>
        <text:p text:style-name="CS3">Vu la délibération<text:s/>du 26 juin 2018, parvenue à l’autorité de tutelle accompagnée de toutes ses pièces justificatives le 30 juillet 2018, par laquelle le conseil de fabrique de l’établissement cultuel Saint Gertrude à Hévillers, arrête le budget, pour l’exercice 2019 dudit établissement cultuel et faisant partie intégrante de la présente délibération ;</text:p>
        <text:p text:style-name="CS3">Vu les pièces justificatives jointes à la délibération susvisée ;</text:p>
        <text:p text:style-name="CS3">Vu l’envoi simultané du dossier susvisé à l’organe représentatif agréé du culte ;</text:p>
        <text:p text:style-name="CS3">Vu la décision du 3 août 2018, réceptionnée en date du 8 août 2018, par laquelle l’organe représentatif du culte l'Archevêché de Malines-Bruxelles arrête définitivement, sans remarque, les dépenses reprises dans le chapitre I du budget et, pour le surplus, approuve sans remarque, le<text:s/>reste du budget 2019;</text:p>
        <text:p text:style-name="CS3">Considérant, que le délai d’instruction imparti à la commune pour statuer sur la délibération susvisée a débuté le 8 août 2018;</text:p>
        <text:soft-page-break/>
        <text:p text:style-name="CS3">Considérant, au vu de ce qui est précédemment exposé, qu’il peut être conclu que tous les avis requis pour<text:s/>exercer la tutelle ont été rendus ;</text:p>
        <text:p text:style-name="CS3">Considérant que le projet de décision du Conseil communal a été adressé, accompagné de ses annexes explicatives éventuelles, au directeur financier en date du 7 septembre 2018;</text:p>
        <text:p text:style-name="Standard">Vu l'absence d'avis rendu par la Directrice financière ;</text:p>
        <text:p text:style-name="CS3">Sur proposition du Collège communal et après en avoir délibéré en séance publique,</text:p>
        <text:p text:style-name="CS3"><text:span text:style-name="CS2">Le Conseil communal ARRETE </text:span>à l’unanimité :</text:p>
        <text:p text:style-name="CS3"><text:span text:style-name="CS2">Article 1er : </text:span>La délibération du 26 juin 2018, parvenue à l’autorité de tutelle accompagnée de toutes ses<text:s/>pièces justificatives le 30 juillet 2018, par laquelle le conseil de fabrique de l’établissement cultuel Saint Gertrude à Hévillers, arrête le budget, pour l’exercice 2019 dudit établissement cultuel, pour l’exercice 2019, dudit établissement cultuel est<text:s/><text:span text:style-name="CS2">a</text:span><text:span text:style-name="CS2">pprouvée;</text:span></text:p>
        <text:p text:style-name="CS3"><text:span text:style-name="CS2">Article 2 :<text:s/></text:span>Conformément à l’article L3115-2 du Code de la démocratie locale et de la décentralisation, la présente décision est publiée par la voie d’une affiche.</text:p>
        <text:p text:style-name="CS3"><text:span text:style-name="CS2">Article 3 :<text:s/></text:span>Conformément à l’article L3115-1 du Code de la démocratie locale et de<text:s/>la décentralisation, la présente décision est notifiée :</text:p>
        <text:list text:style-name="podBulletedList">
          <text:list-item>
            <text:p text:style-name="P400">à l’établissement cultuel concerné ;</text:p>
          </text:list-item>
          <text:list-item>
            <text:p text:style-name="P401">à l’organe représentatif du culte concerné ;</text:p>
          </text:list-item>
        </text:list>
        <text:p text:style-name="CS3">Un recours peut être introduit, par l'établissement cultuel et/ou l'organe représentatif agréé, contre cette<text:s/>décision, auprès du Gouverneur de Province, dans les 30 jours de la réception de celle-ci.</text:p>
      </text:section>
      <text:section text:name="Sect29" text:style-name="S29">
        <text:p text:style-name="Standard"/>
        <table:table table:style-name="Table402">
          <table:table-columns>
            <table:table-column table:style-name="TableColumn403"/>
          </table:table-columns>
          <table:table-row table:style-name="TableRow404">
            <table:table-cell table:style-name="TableCell405">
              <text:p text:style-name="Standard"><text:span text:style-name="T406">OBJET N°</text:span><text:span text:style-name="T407">29 : Fabriques d'église : Mont-Saint-Guibert - Budget 2019 - Approbation</text:span></text:p>
            </table:table-cell>
          </table:table-row>
        </table:table>
        <text:p text:style-name="CS3">Vu la Constitution, les articles 41 et 162 ;</text:p>
        <text:p text:style-name="CS3">Vu la loi spéciale de réformes institutionnelles du 08 août 1980, l’article 6, §1er, VIII, 6° ;</text:p>
        <text:p text:style-name="CS3">Vu le décret impérial du 30 décembre 1809 concernant les fabriques d’églises ;</text:p>
        <text:p text:style-name="CS3">Vu la loi du 04 mars 1870 sur le temporel des cultes, telle que modifiée par le décret du 13 mars 2014, les articles<text:s/>1er et 2 ;<text:s/><text:span text:style-name="CS12">(culte catholique)</text:span></text:p>
        <text:p text:style-name="CS3">Vu le Code de la démocratie locale et de la décentralisation, les articles L1122-20, L1124-40, L1321-1, 9°, et L3111-1 à L3162-3 ;</text:p>
        <text:p text:style-name="CS3">Vu la circulaire ministérielle du 12 décembre 2014 relative aux pièces justificatives se rattachant aux actes adoptés par les établissements chargés de la gestion du temporel des cultes reconnus ;</text:p>
        <text:p text:style-name="CS3">Vu la délibération du 27 juin 2018, parvenue à l’autorité de tutelle accompagnée de toutes ses pièces justificatives le 8 août 2018, par laquelle le conseil de fabrique de l’établissement cultuel Mont-Saint-Guibert, arrête le budget, pour l’exercice 2019, dudit établissement cultuel ;</text:p>
        <text:p text:style-name="CS3">Vu les pièces justificatives jointes à la délibération susvisée ;</text:p>
        <text:p text:style-name="CS3">Vu l’envoi simultané du dossier susvisé à l’organe représentatif agréé du culte ;</text:p>
        <text:p text:style-name="CS3">Considérant que la Commune exerce la tutelle spéciale d'approbation ;</text:p>
        <text:p text:style-name="CS3">Vu la décision du 17 juillet, réceptionnée en date du 20 juillet, par laquelle l’organe représentatif du culte, l'Archevêché de Malines-Bruxelles, arrête définitivement, sans remarque, les dépenses reprises dans le chapitre I le budget et, pour le surplus, approuve sans remarque, le reste du budget;</text:p>
        <text:soft-page-break/>
        <text:p text:style-name="CS3">Considérant, que le délai d’instruction imparti à la commune pour statuer sur la délibération susvisée a débuté le 8<text:s/>août 2018 ;</text:p>
        <text:p text:style-name="CS3">Considérant, au vu de ce qui est précédemment exposé, qu’il peut être conclu que tous les avis requis pour exercer la tutelle ont été rendus ;</text:p>
        <text:p text:style-name="CS3">Considérant que le projet de décision du Conseil communal a été adressé, accompagné de ses<text:s/>annexes explicatives éventuelles, au directeur financier en date du 7 septembre 2018;</text:p>
        <text:p text:style-name="Standard">Vu l'absence d'avis rendu par la Directrice financière ;</text:p>
        <text:p text:style-name="CS3">Sur proposition du Collège communal et après en avoir délibéré en séance publique,</text:p>
        <text:p text:style-name="CS3"><text:span text:style-name="CS2">Le Conseil communal ARRETE </text:span>à l’unanimité :</text:p>
        <text:p text:style-name="CS3"><text:span text:style-name="CS2">Article 1er :   </text:span>la délibération du 27 juin 2018, parvenue à l’autorité de tutelle accompagnée de toutes ses pièces justificatives le 8 août 2018, par laquelle le conseil de fabrique de l’établissement cultuel Mont-Saint-Guibert, arrête le budget, pour l’exercice 2019, dudit établissement cultuel est<text:s/><text:span text:style-name="CS2">approuvée</text:span></text:p>
        <text:p text:style-name="CS3"><text:span text:style-name="CS2">Article 2 :<text:s/></text:span>Conformément à l’article L3115-2 du Code de la démocratie locale et de la décentralisation, la présente décision est publiée par la voie d’une affiche.</text:p>
        <text:p text:style-name="CS3"> </text:p>
        <text:p text:style-name="CS3"><text:span text:style-name="CS2">Article 3 :<text:s/></text:span>Conformément à l’article L3115-1 du Code de la démocratie locale et de la décentralisation, la présente décision est notifiée :</text:p>
        <text:list text:style-name="podBulletedList">
          <text:list-item>
            <text:p text:style-name="P408">à l’établissement cultuel concerné ;</text:p>
          </text:list-item>
          <text:list-item>
            <text:p text:style-name="P409">à l’organe représentatif du culte concerné ;</text:p>
          </text:list-item>
        </text:list>
        <text:p text:style-name="CS3"> </text:p>
        <text:p text:style-name="CS3">Un recours peut être introduit, par l'établissement cultuel et/ou l'organe représentatif agréé, contre cette décision, auprès du Gouverneur de Province, dans les 30 jours de la réception de celle-ci.</text:p>
      </text:section>
      <text:section text:name="Sect30" text:style-name="S30">
        <text:p text:style-name="Standard"/>
        <table:table table:style-name="Table410">
          <table:table-columns>
            <table:table-column table:style-name="TableColumn411"/>
          </table:table-columns>
          <table:table-row table:style-name="TableRow412">
            <table:table-cell table:style-name="TableCell413">
              <text:p text:style-name="Standard"><text:span text:style-name="T414">OBJET N°</text:span><text:span text:style-name="T415">30 : Eglise protestante de Wavre : Budget 2019 - Avis</text:span></text:p>
            </table:table-cell>
          </table:table-row>
        </table:table>
        <text:p text:style-name="CS3">Vu la Constitution, les articles 41 et 162 ;</text:p>
        <text:p text:style-name="CS3">Vu la loi spéciale de réformes institutionnelles du 08 août 1980, l’article 6, §1er, VIII, 6° ;</text:p>
        <text:p text:style-name="CS3">Vu le décret du 5 mai 1806 relatif au logement des ministres du culte protestant et à l’entretien des temples, l’article 2 ; </text:p>
        <text:p text:style-name="CS3">Vu la loi du 04 mars 1870 sur le<text:s/>temporel des cultes, telle que modifiée par le décret du 13 mars 2014, l’article 18 ; </text:p>
        <text:p text:style-name="CS3">Vu le Code de la démocratie locale et de la décentralisation, les articles L1122-20, L1124-40, L1321-1, 9°, et L3111-1 à L3162-3 ;</text:p>
        <text:p text:style-name="CS3">Vu la circulaire<text:s/>ministérielle du 12 décembre 2014 relative aux pièces justificatives se rattachant aux actes adoptés par les établissements chargés de la gestion du temporel des cultes reconnus ;</text:p>
        <text:p text:style-name="CS3">Vu le projet de budget 2019 envoyé par l'Eglise protestante de Wavre  ci-annexé et faisant partie intégrante de la présente délibération;</text:p>
        <text:p text:style-name="CS3">Considérant que l’établissement cultue Eglise protestante relève du financement de plusieurs communes ;</text:p>
        <text:p text:style-name="CS3">Considérant que la Ville de Wavre finance la plus grande part de la subvention communale;</text:p>
        <text:p text:style-name="CS3">Considérant que cette Ville  exerce la tutelle spéciale d'approbation ;</text:p>
        <text:soft-page-break/>
        <text:p text:style-name="CS3">Considérant que le projet de décision du Conseil communal a été adressé, accompagné de ses annexes explicatives éventuelles, au directeur financier en date du 7 septembre 2018;</text:p>
        <text:p text:style-name="CS3">Vu l'absence d'avis rendu par la Directrice financière;</text:p>
        <text:p text:style-name="CS3">Sur proposition du Collège communal et après en avoir délibéré en séance publique,</text:p>
        <text:p text:style-name="CS3"/>
        <text:p text:style-name="CS3"> <text:span text:style-name="CS2">Le Conseil communal DECIDE,  à l’unanimité :</text:span></text:p>
        <text:p text:style-name="CS3"> <text:span text:style-name="CS2">Article 1er :  </text:span>de remettre un avis favorable au projet de budget 2019 de l'Eglise protestante de Wavre.</text:p>
        <text:p text:style-name="CS3"> <text:span text:style-name="CS2">Article 2 :<text:s/></text:span>Conformément à l’article L3115-2 du Code de la démocratie locale et de la décentralisation, la présente décision est publiée par la voie d’une affiche.</text:p>
        <text:p text:style-name="CS3"> <text:span text:style-name="CS2">Article 3 :<text:s/></text:span>Conformément à l’article L3115-1 du Code de la démocratie locale et de la décentralisation, la présente décision est notifiée :</text:p>
        <text:list text:style-name="podBulletedList">
          <text:list-item>
            <text:p text:style-name="P416">à l’établissement cultuel concerné ;</text:p>
          </text:list-item>
          <text:list-item>
            <text:p text:style-name="P417">à l’organe représentatif du culte concerné ;</text:p>
          </text:list-item>
          <text:list-item>
            <text:p text:style-name="P418">à la Ville de Wavre</text:p>
          </text:list-item>
        </text:list>
      </text:section>
      <text:section text:name="Sect31" text:style-name="S31">
        <text:p text:style-name="Standard"/>
        <table:table table:style-name="Table419">
          <table:table-columns>
            <table:table-column table:style-name="TableColumn420"/>
          </table:table-columns>
          <table:table-row table:style-name="TableRow421">
            <table:table-cell table:style-name="TableCell422">
              <text:p text:style-name="Standard"><text:span text:style-name="T423">OBJET N°</text:span><text:span text:style-name="T424">31 : RCA guibertine - Désignation de six représentants communaux a</text:span><text:span text:style-name="T425">u Conseil d'administration.</text:span></text:p>
            </table:table-cell>
          </table:table-row>
        </table:table>
        <text:p text:style-name="Standard">Vu la délibération du Conseil communal du 16 novembre 2017, marquant son accord sur la création d'une "Régie communale autonome guibertine" et approuvant ses statuts;</text:p>
        <text:p text:style-name="Standard">Vu l'article L1231-5 du Code de la démocratie locale et de<text:s/>la décentralisation;</text:p>
        <text:p text:style-name="Standard">Attendu que le Conseil d'administration est composé de la moitié au plus du nombre de conseillers communaux, soit maximum 8, dans le cas de la Commune de Mont-Saint-Guibert;</text:p>
        <text:p text:style-name="Standard">Attendu que la majorité du Conseil d'administration doit être<text:s/>composée de membres du Conseil communal;</text:p>
        <text:p text:style-name="Standard">Attendu que la les statuts approuvés par le Conseil communal en séance du 16 novembre 2017 prévoient à l'article 22 alinéa 2, la désignation de<text:s/><text:span text:style-name="CS2">six représentants du Conseil communal en qualité d'administrateurs</text:span>;</text:p>
        <text:p text:style-name="Standard">Vu<text:s/>la répartition des sièges sur base des articles 167 et 168 du Code électoral :</text:p>
        <text:p text:style-name="Standard">Attendu que les administrateurs représentant la Commune doivent être de sexe différent;Considérant que le calcul issu de la répartition sur base des articles 167 et 168 du Code<text:s/>électoral accorde<text:s/><text:span text:style-name="CS2">3 sièges à la liste "Notre Village", 2 sièges à la liste "Ecolo" et 1 siège à la liste "UC" (Union communale);  </text:span></text:p>
        <text:p text:style-name="Standard">Considérant que le groupe "Notre village" propose la désignation de Monsieur<text:s/><text:span text:style-name="CS2">Albert Fabry</text:span>, de Monsieur<text:span text:style-name="CS2"><text:s/>Dominique Loosen<text:s/></text:span>et de Madame <text:span text:style-name="CS2">Marie-Céline Chenoy</text:span> ;</text:p>
        <text:p text:style-name="Standard">Considérant que le groupe "Ecolo" propose la désignation de Madame<text:span text:style-name="CS2"><text:s/>Christiane Paulus<text:s/></text:span>et de Monsieur<text:s/><text:span text:style-name="CS2">Philippe Evrard</text:span><text:s/>;</text:p>
        <text:p text:style-name="Standard">Considérant que le groupe "UC" (Union communale) propose la désignation de Monsieur<text:s/><text:span text:style-name="CS2">Julien Breuer</text:span><text:s/> ;</text:p>
        <text:p text:style-name="Standard">En conséquence;</text:p>
        <text:p text:style-name="Standard"><text:span text:style-name="CS2">Vu la Décision du Conseil communal du 16 novembre 2018 </text:span>:</text:p>
        <text:p text:style-name="CS22"><text:span text:style-name="CS7">Article 1er</text:span><text:s/>: Sont désignés comme suit en qualité d'administrateurs de la "Régie communale autonome guibertine" :</text:p>
        <text:list text:style-name="podBulletedList">
          <text:list-item>
            <text:p text:style-name="P426"><text:span text:style-name="CS7">Pour le groupe "Notre Village" </text:span></text:p>
          </text:list-item>
        </text:list>
        <text:p text:style-name="CS22">    Monsieur Albert Fabry, Monsieur Dominique Loosen et Madame Marie-Céline Chenoy</text:p>
        <text:soft-page-break/>
        <text:list text:style-name="podBulletedList">
          <text:list-item>
            <text:p text:style-name="P427"><text:span text:style-name="CS7">Pour le groupe "Ecolo"</text:span></text:p>
          </text:list-item>
        </text:list>
        <text:p text:style-name="CS22">    Madame Christiane Paulus et Monsieur Philippe Evrard</text:p>
        <text:p text:style-name="CS22">     <text:span text:style-name="CS7">Pour le groupe "U.C" (Union communale)</text:span></text:p>
        <text:p text:style-name="CS22">    Monsieur Julien Breuer</text:p>
        <text:p text:style-name="CS22"><text:span text:style-name="CS7">Article 2<text:s/></text:span>: La présente délibération sera transmise à<text:s/>Madame la Ministre des Pouvoirs locaux, du Logement et des Infrastructures sportives, pour approbation</text:p>
        <text:p text:style-name="CS22"> </text:p>
        <text:p text:style-name="Standard">Vu les décrets du 29 mars 2018 modifiant le CDLD ainsi que la loi organique de CPAS du 8 juillet 1976;</text:p>
        <text:p text:style-name="Standard">Vu la circulaire du 18 avril 2018 de la<text:s/>Ministre de Tutelle, Mme De Bue : circulaire de mise en application desdits décrets du 29 mars 2018;</text:p>
        <text:p text:style-name="Standard">Vu la nécessité de modifier les statuts de la RCA guibertine pour qu'ils soient parfaitement en adéquation avec les modifications du CDLD introduites par les décrets du 29 mars 2018;</text:p>
        <text:p text:style-name="Standard">Vu la décision du Conseil communal du 25 juin 2018 modifiant en conséquence les statuts de la RCA guibertine;</text:p>
        <text:p text:style-name="Standard">Considérant que les nouveaux statuts de la RCA ont été transmis à l'autorité de tutelle le 31 juillet 2018;</text:p>
        <text:p text:style-name="Standard">Attendu que nous n'avons pas reçu de demande de prorogation de la part de la tutelle;</text:p>
        <text:p text:style-name="Standard">Attendu que nous n'avons toujours pas reçu de nouvelles des autorités de tutelle à ce jour;</text:p>
        <text:p text:style-name="Standard">Vu la nécessité de redésigner formellement les administrateurs de la RCA Guibertine;</text:p>
        <text:p text:style-name="Standard"><text:span text:style-name="CS2">Le<text:s/></text:span><text:span text:style-name="CS2">Conseil communal DECIDE:</text:span></text:p>
        <text:p text:style-name="Standard"><text:span text:style-name="CS7">Art. 1 :</text:span><text:s/>de désigner en qualité d'administrateurs de la "Régie communale autonome guibertine" :</text:p>
        <text:list text:style-name="podBulletedList">
          <text:list-item>
            <text:p text:style-name="P428"><text:span text:style-name="CS7">Pour le groupe "Notre Village" </text:span></text:p>
          </text:list-item>
        </text:list>
        <text:p text:style-name="CS22">    Monsieur Albert Fabry, Monsieur Dominique Loosen et Madame Marie-Céline Chenoy</text:p>
        <text:list text:style-name="podBulletedList">
          <text:list-item>
            <text:p text:style-name="P429"><text:span text:style-name="CS7">Pour le groupe "Ecol</text:span><text:span text:style-name="CS7">o"</text:span></text:p>
          </text:list-item>
        </text:list>
        <text:p text:style-name="CS22">    Madame Christiane Paulus et Monsieur Philippe Evrard</text:p>
        <text:p text:style-name="CS22">     <text:span text:style-name="CS7">Pour le groupe "U.C" (Union communale)</text:span></text:p>
        <text:p text:style-name="CS22">    Monsieur Julien Breuer</text:p>
        <text:p text:style-name="Standard"><text:span text:style-name="CS7">Art. 2 :</text:span><text:s/>La présente délibération sera transmise à Madame la Ministre des Pouvoirs locaux, du Logement et des Infrastructures<text:s/>sportives, pour approbation</text:p>
      </text:section>
      <text:section text:name="Sect32" text:style-name="S32">
        <text:p text:style-name="Standard"/>
        <table:table table:style-name="Table430">
          <table:table-columns>
            <table:table-column table:style-name="TableColumn431"/>
          </table:table-columns>
          <table:table-row table:style-name="TableRow432">
            <table:table-cell table:style-name="TableCell433">
              <text:p text:style-name="Standard"><text:span text:style-name="T434">OBJET N°</text:span><text:span text:style-name="T435">32 : RCA guibertine - Désignation des 2 conseillers communaux au Collège des commissaires de la Régie</text:span></text:p>
            </table:table-cell>
          </table:table-row>
        </table:table>
        <text:p text:style-name="Standard">Vu la délibération du Conseil communal du 16 novembre 2017, marquant son accord sur la création d'une "Régie<text:s/>communale autonome guibertine" et approuvée par les autorités de tutelle le 14 décembre 2017;</text:p>
        <text:p text:style-name="Standard">Vu l'article L1231-5 du Code de la démocratie locale et de la décentralisation;</text:p>
        <text:p text:style-name="Standard">Attendu que le Conseil d'administration est composé de la moitié au plus du nombre<text:s/>de conseillers communaux, soit maximum 8, dans le cas de la Commune de Mont-Saint-Guibert;</text:p>
        <text:p text:style-name="Standard">Attendu que la majorité du Conseil d'administration doit être composée de membres du Conseil communal;</text:p>
        <text:p text:style-name="Standard">Attendu que les statuts approuvés par le Conseil communal en<text:s/>séance du 16 novembre 2017 et par les autorités de tutelle le 14 décembre 2017;</text:p>
        <text:soft-page-break/>
        <text:p text:style-name="Standard">Vu les décrets du 29 mars 2018 modifiant le CDLD ainsi que la loi organique de CPAS du 8 juillet 1976;</text:p>
        <text:p text:style-name="Standard">Vu la circulaire du 18 avril 2018 de la Ministre de Tutelle, Mme De Bue : circulaire de mise en application desdits décrets du 29 mars 2018;</text:p>
        <text:p text:style-name="Standard">Vu la nécessité de modifier les statuts de la RCA guibertine pour qu'ils soient parfaitement en adéquation avec les modifications du CDLD introduites par les décrets du 29 mars 2018;</text:p>
        <text:p text:style-name="Standard">Vu la<text:s/>décision du Conseil communal du 25 juin 2018 modifiant en conséquence les statuts de la RCA guibertine;</text:p>
        <text:p text:style-name="Standard">Considérant que les nouveaux statuts de la RCA ont été transmis à l'autorité de tutelle le 31 juillet 2018;</text:p>
        <text:p text:style-name="Standard">Attendu que nous n'avons pas reçu de demande de prorogation de la part de la tutelle;</text:p>
        <text:p text:style-name="Standard">Attendu que nous n'avons toujours pas reçu de nouvelles des autorités de tutelle à ce jour;</text:p>
        <text:p text:style-name="Standard">Considérant la décision du Conseil communal du 20 septembre 2018 de désigner au Conseil d'administration de la RCA guibertine : </text:p>
        <text:list text:style-name="podBulletedList">
          <text:list-item>
            <text:p text:style-name="P436">Julien Breuer</text:p>
          </text:list-item>
          <text:list-item>
            <text:p text:style-name="P437">Marie-Céline Chenoy</text:p>
          </text:list-item>
          <text:list-item>
            <text:p text:style-name="P438">Philippe Evrard</text:p>
          </text:list-item>
          <text:list-item>
            <text:p text:style-name="P439">Christiane Paulus</text:p>
          </text:list-item>
          <text:list-item>
            <text:p text:style-name="P440">Albert Fabry</text:p>
          </text:list-item>
          <text:list-item>
            <text:p text:style-name="P441">Dominique Loosen</text:p>
          </text:list-item>
        </text:list>
        <text:p text:style-name="Standard">Considérant qu'il faille désormais désigner le Collège des commissaires, organe de contrôle, tel que le prévoit les statuts approuvés de la RCA guibertine articles 6-7-8 et 58 ;</text:p>
        <text:p text:style-name="Standard">Considérant que ces commissaires doivent être désignés en dehors du Conseil d'Administration de la RCA;</text:p>
        <text:p text:style-name="Standard">Considérant ue deux commissaires doivent être partie du Conseil communal et un commissaire doit être membre de<text:s/>l'institut des réviseurs d'entreprises (il est obligatoirement choisi en dehors du Conseil communal);</text:p>
        <text:p text:style-name="Standard">Considérant les candidatures de </text:p>
        <text:p text:style-name="Standard">-Sophie Dehaut</text:p>
        <text:p text:style-name="Standard">-Eric Meirlaen</text:p>
        <text:p text:style-name="Standard"><text:span text:style-name="CS2">Le Conseil communal DECIDE à l'unanimité </text:span>:</text:p>
        <text:p text:style-name="Standard"><text:span text:style-name="CS10">Article 1er</text:span><text:s/>: de désigner en qualité de commissaires de la "Régie communale autonome guibertine" :</text:p>
        <text:list text:style-name="podBulletedList">
          <text:list-item>
            <text:p text:style-name="P442">Sophie Dehaut</text:p>
          </text:list-item>
          <text:list-item>
            <text:p text:style-name="P443">Eric Meirlaen</text:p>
          </text:list-item>
        </text:list>
        <text:p text:style-name="Standard"><text:span text:style-name="CS10">Article 2<text:s/></text:span>: La présente délibération sera transmise à Madame la Ministre des Pouvoirs locaux, du Logement et des Infrastructures sportives, pour approbation.</text:p>
      </text:section>
      <text:section text:name="Sect33" text:style-name="S33">
        <text:p text:style-name="Standard"/>
        <table:table table:style-name="Table444">
          <table:table-columns>
            <table:table-column table:style-name="TableColumn445"/>
          </table:table-columns>
          <table:table-row table:style-name="TableRow446">
            <table:table-cell table:style-name="TableCell447">
              <text:p text:style-name="Standard"><text:span text:style-name="T448">OBJET N°</text:span><text:span text:style-name="T449">33 : asbl</text:span><text:span text:style-name="T450"><text:s/>"Les Boutchoux de l'Axis": bilan 2017, rapport d'activité 2017 et PV AG juillet 2018 - Approbation</text:span></text:p>
            </table:table-cell>
          </table:table-row>
        </table:table>
        <text:p text:style-name="Standard">Vu l'envoi par l'asbl les Boutchoux de l'Axis du PV de l'AG qui s'est tenue le 6 juillet 2018;</text:p>
        <text:p text:style-name="Standard">Vu le rapport d'activité de la crèche pour l'année 2017 et ci-joint à la présente délibération;</text:p>
        <text:p text:style-name="Standard">Vu le Bilan pour l'exercice 2017 de la Crèche;</text:p>
        <text:soft-page-break/>
        <text:p text:style-name="Standard">Vu le rapport des vérificateurs aux comptes à l'AG des Boutchoux de l'Axis et ci-joint également à la présente délibération;</text:p>
        <text:p text:style-name="Standard">Considérant que ces rapports n'appellent aucune<text:s/>remarque particulière de la part du Conseil communal;</text:p>
        <text:p text:style-name="Standard"><text:span text:style-name="CS2">Le Conseil communal PREND ACTE</text:span><text:s/>de ces PV, rapports et bilan pour l'année 2017 envoyés par la direction de la crèche "les Boutchoux de l'Axis";</text:p>
      </text:section>
      <text:section text:name="Sect34" text:style-name="S34">
        <text:p text:style-name="Standard"/>
        <table:table table:style-name="Table451">
          <table:table-columns>
            <table:table-column table:style-name="TableColumn452"/>
          </table:table-columns>
          <table:table-row table:style-name="TableRow453">
            <table:table-cell table:style-name="TableCell454">
              <text:p text:style-name="Standard"><text:span text:style-name="T455">OBJET N°</text:span><text:span text:style-name="T456">34 : Convention cadre de service avec<text:s/></text:span><text:span text:style-name="T457">l'intercommunale IMIO : modifications - Approbation</text:span></text:p>
            </table:table-cell>
          </table:table-row>
        </table:table>
        <text:p text:style-name="CS3">Vu le Code de la Démocratie Locale et de la Décentralisation;</text:p>
        <text:p text:style-name="CS3">Considérant la convention-cadre avec l'intercommunale IMIO signée le 10 avril 2013;</text:p>
        <text:p text:style-name="CS3">Considérant que la Cour de Justice de l'Union Européenne<text:s/>et en particulier, l'arrêt Teckal (18 novembre 1999/aff.C-107/98, point 50) a consacré le principe selon lequel "les contrats entre personnes de droit public sont en principe soumis à la réglementation des marchés publics. Lorsqu'un pouvoir public décide de recourir à des structures décentralisées pour effectuer une mission déterminée, et cela, sur le mode du contrat, elle ne peut le faire qu'après une mise en concurrence;</text:p>
        <text:p text:style-name="CS3">Considérant cependant que le Cour de Justice Européenne, dans divers arrêts, a reconnu qu'une mise en concurrence n'est pas obligatoire pour autant que :</text:p>
        <text:p text:style-name="CS3">- La commune exerce sur l'Intercommunale un contrôle analogue à celui qu'elle exerce sur ses propres services;</text:p>
        <text:p text:style-name="CS3">- L'intercommunale réalise l'essentiel de son activité avec la ou les autorités publiques qui la détiennent.</text:p>
        <text:p text:style-name="CS3">Considérant que plusieurs arrêts sont intervenus à préciser les critères du "in house" énoncés par la Cour dans cet arrêt de principe; que dans la mesure ou la relation "in house" constitue une exception aux règles générales du droit communautaire, "les deux conditions doivent faire l'objet d'une interprétation stricte et c'est à celui qui entend s'en prévaloir qu'incombe la charge de la preuve que les circonstances exceptionnelles justifiant la dérogation aux dites règles existent effectivement"(arrêt Coname, point63);</text:p>
        <text:p text:style-name="CS3">Vu les circulaires ministérielles du 13 juillet 2006 aux communes, provinces, régies communales et provinciales autonomes et intercommunales, C.P.A.S. et associations Chapitre XII de la Région wallonne, portant sur les relations contractuelles entre deux pouvoirs adjudicateurs et du 15 juillet 2008 relative aux relations contractuelles entre communes et intercommunales, complémentaire à la circulaire du 13 juillet 2006 adressée aux communes et intercommunales de la Région wallonne, portant sur les relations contractuelles entre deux pouvoirs adjudicateurs;</text:p>
        <text:p text:style-name="CS3">Vu la nouvelle réglementation en vigueur relative à la protection des données à caractère personnel et entrée en vigueur le 25 mai 2018;</text:p>
        <text:p text:style-name="CS3">Considérant que l'intercommunale IMIO est une société coopérative intercommunale qui, en vertu de ses statuts, n'est pas ouverte à des affiliés privés et constitue dès lors une intercommunale pure ;</text:p>
        <text:p text:style-name="CS3">Considérant la décision du Conseil communal de 28 février 2013 approuvant la participation au capital de l'intercommunale IMIO de la commune de Mont-Saint-Guibert;</text:p>
        <text:p text:style-name="CS3">Attendu l'approbation du Ministre du tutelle du 10 avril 2013 concernant cette participation au capital de IMIO;</text:p>
        <text:p text:style-name="CS3">Considérant la décision du Conseil communal du 20 juin 2013 approuvant les termes la convention cadre de service conclue avec l'intercommunale IMIO;</text:p>
        <text:soft-page-break/>
        <text:p text:style-name="CS3">Considérant la décision du Conseil communal du 20 septembre 2018 modifiant les termes de la convention cadre de service conclue avec l'intercommuale IMIO;</text:p>
        <text:p text:style-name="CS3"> </text:p>
        <text:p text:style-name="CS3">Considérant que les organes de décision (conseil d'administration) de l'intercommunale IMIO sont composés de délégués des autorités publiques qui lui sont affiliées, ce qui indique que "ces dernières maîtrisent les organes de décision et sont ainsi en mesure d'exercer une influence déterminante tant sur les objectifs stratégiques que sur les décisions importantes de celle-ci" ;</text:p>
        <text:p text:style-name="CS3">Considérant qu'au regard de l'objet social de l'intercommunale, IMIO ne poursuit aucun intérêt distinct de celui des autorités publiques qui lui sont affiliées ;</text:p>
        <text:p text:style-name="CS3">Considérant que la commune exerce dès lors sur cette intercommunale un "contrôle analogue à celui qu'elle exerce sur ses propres services" ;</text:p>
        <text:p text:style-name="CS3">Considérant que l'intercommunale IMIO réalise l'essentiel de ses activités avec les<text:s/>pouvoirs adjudicateurs qui la détiennent ;</text:p>
        <text:p text:style-name="CS3">Considérant qu'il existe entre la commune et l'intercommunale IMIO une relation "in house" laquelle permet de ne pas recourir à la législation sur marchés publics ;</text:p>
        <text:p text:style-name="CS3">Considérant le nouveau projet de convention cadre de service proposée par IMIO ci-jointe à la présente délibération et faisant partie intégrante de celle-ci;</text:p>
        <text:p text:style-name="CS3"> </text:p>
        <text:p text:style-name="CS3">Le Conseil communal DECIDE à l'unanimité</text:p>
        <text:p text:style-name="CS3"> <text:span text:style-name="CS10">Article 1 :<text:s/></text:span>d'approuver les termes de la convention cadre de service à conclure avec l'intercommunale<text:s/>IMIO et tel que ci-joint à la délibération;</text:p>
        <text:p text:style-name="CS3"> <text:span text:style-name="CS4">Article 2 : </text:span>de charger le Collège communal des mesures d’exécution de la présente décision.</text:p>
        <text:p text:style-name="CS3"><text:span text:style-name="CS10">Article 3 :</text:span><text:s/>d'informer la DF et le service Finance de la présente décision</text:p>
        <text:p text:style-name="CS3"><text:span text:style-name="CS10">Article 4:</text:span><text:s/>d'informer<text:s/>l'intercommunale IMIO de la présente décision.</text:p>
      </text:section>
      <text:section text:name="Sect35" text:style-name="S35">
        <text:p text:style-name="Standard"/>
        <table:table table:style-name="Table458">
          <table:table-columns>
            <table:table-column table:style-name="TableColumn459"/>
          </table:table-columns>
          <table:table-row table:style-name="TableRow460">
            <table:table-cell table:style-name="TableCell461">
              <text:p text:style-name="Standard"><text:span text:style-name="T462">OBJET N°</text:span><text:span text:style-name="T463">35 : Annexe à la convention cadre de service avec l'intercommunale IMIO relative à leur mission d'assistance en ingénierie système : Approbation</text:span></text:p>
            </table:table-cell>
          </table:table-row>
        </table:table>
        <text:p text:style-name="CS3">Vu le Code de la Démocratie Locale et de la Décentralisation;</text:p>
        <text:p text:style-name="CS3">Considérant la convention-cadre avec l'intercommunale IMIO signée le 10 avril 2013;</text:p>
        <text:p text:style-name="CS3">Considérant que la Cour de Justice de l'Union Européenne et en particulier, l'arrêt Teckal (18 novembre 1999/aff.C-107/98, point 50) a consacré le principe selon lequel "les contrats entre personnes de droit public sont en principe soumis à la réglementation des marchés publics. Lorsqu'un pouvoir public décide de recourir à des structures décentralisées pour effectuer une mission déterminée, et cela, sur le mode du<text:s/>contrat, elle ne peut le faire qu'après une mise en concurrence;</text:p>
        <text:p text:style-name="CS3">Considérant cependant que le Cour de Justice Européenne, dans divers arrêts, a reconnu qu'une mise en concurrence n'est pas obligatoire pour autant que :</text:p>
        <text:p text:style-name="CS3">- La commune exerce sur<text:s/>l'Intercommunale un contrôle analogue à celui qu'elle exerce sur ses propres services;</text:p>
        <text:p text:style-name="CS3">- L'intercommunale réalise l'essentiel de son activité avec la ou les autorités publiques qui la détiennent.</text:p>
        <text:p text:style-name="CS3">Considérant que plusieurs arrêts sont intervenus à préciser<text:s/>les critères du "in house" énoncés par la Cour dans cet arrêt de principe; que dans la mesure ou la relation "in house" constitue une exception aux règles générales du droit communautaire, "les deux conditions doivent faire l'objet d'une interprétation stricte et c'est à celui qui entend s'en<text:s/><text:soft-page-break/>prévaloir qu'incombe la charge de la preuve que les circonstances exceptionnelles justifiant la dérogation aux dites règles existent effectivement"(arrêt Coname, point63);</text:p>
        <text:p text:style-name="CS3">Vu les circulaires ministérielles du 13 juillet 2006 aux communes, provinces, régies communales et provinciales autonomes et intercommunales, C.P.A.S. et associations Chapitre XII de la Région wallonne, portant sur les relations contractuelles entre deux pouvoirs adjudicateurs et du 15 juillet 2008 relative aux relations contractuelles entre communes et intercommunales, complémentaire à la circulaire du 13 juillet 2006 adressée aux communes et intercommunales de la Région wallonne, portant sur les relations contractuelles entre deux pouvoirs adjudicateurs</text:p>
        <text:p text:style-name="CS3">Considérant que l'intercommunale IMIO est une société coopérative intercommunale qui, en vertu de ses statuts, n'est pas ouverte à des affiliés privés et constitue dès lors une intercommunale pure ;</text:p>
        <text:p text:style-name="CS3">Considérant la décision du Conseil communal de 28 février 2013 approuvant la participation au capital de l'intercommunale IMIO de la commune de Mont-Saint-Guibert;</text:p>
        <text:p text:style-name="CS3">Attendu l'approbation du Ministre du tutelle du 10 avril 2013 concernant cette participation au capital de IMIO;</text:p>
        <text:p text:style-name="CS3">Considérant la décision du Conseil communal du 20 juin 2013 approuvant les termes la convention cadre de service conclue avec l'intercommunale IMIO;</text:p>
        <text:p text:style-name="CS3">Considérant la décision du Conseil communal du 20 septembre 2018 modifiant les termes de la convention cadre de service conclue avec l'intercommuale IMIO;</text:p>
        <text:p text:style-name="CS3">Considérant que les organes de décision (conseil d'administration) de l'intercommunale IMIO sont composés de délégués des autorités publiques qui lui sont affiliées, ce qui indique que "ces dernières maîtrisent les organes de décision et sont ainsi en mesure d'exercer une influence déterminante tant sur les objectifs stratégiques que sur les décisions importantes de celle-ci" ;</text:p>
        <text:p text:style-name="CS3">Considérant qu'au regard de l'objet social de l'intercommunale, IMIO ne poursuit aucun intérêt distinct de celui des autorités publiques qui lui sont affiliées ;</text:p>
        <text:p text:style-name="CS3">Considérant que la commune exerce dès lors sur cette intercommunale un "contrôle analogue à celui qu'elle exerce sur ses propres services" ;</text:p>
        <text:p text:style-name="CS3">Considérant que l'intercommunale IMIO réalise l'essentiel de ses activités avec les pouvoirs adjudicateurs qui la détiennent ;</text:p>
        <text:p text:style-name="CS3">Considérant qu'il existe entre la commune et l'intercommunale IMIO une relation "in house" laquelle permet de ne pas recourir à la législation sur marchés publics ;</text:p>
        <text:p text:style-name="CS3"> </text:p>
        <text:p text:style-name="CS3">Attendu l'absence d'un agent communal informaticien pour gérer les soucis techniques se posant avec le parc informatique et le serveur;</text:p>
        <text:p text:style-name="CS3">Attendu qu'il n'est pas nécessaire pour une administration de "petite" taille comme la nôtre de recruter un informaticien temps plein;</text:p>
        <text:p text:style-name="CS3">Attendu que la<text:s/>DG gère l'informatique à l'administration et souhaiterai un appui logistique plus régulier;</text:p>
        <text:p text:style-name="CS3">Attendu que IMIO propose une mission de conseil et d'assistance en ingénierie système qui s'exécuterait par le biais d'une convention entre la commune  et l'intercommunale;</text:p>
        <text:p text:style-name="CS3">Attendu qu'il s'agit de collaborer avec le CPAS qui pourra bénéficier de cette convention avec IMIO et cet accord serait coulé dans une petite convention entre le CPAS et la Commune;</text:p>
        <text:p text:style-name="CS3">Attendu les dispositions particulières de la Convention proposées par IMIO en date du 30 janvier 2018 et ci-joint à la présente convention;</text:p>
        <text:soft-page-break/>
        <text:p text:style-name="CS3">Attendu qu'IMIO propose un passage d'un informaticien une fois par semaine pour la commune et le CPAS et ce pour un montant de 1700 €/mois;</text:p>
        <text:p text:style-name="CS3">Attendu l'expertise de l'intercommunale<text:s/>IMIO pour les métiers existants au sein des administrations communales;</text:p>
        <text:p text:style-name="CS3">Attendu que la commune de Mont-Saint-Guibert a acquis le site internet officiel auprès d'IMIO, e logiciel de gestion des délibérations Collège/Conseil communaux ainsi que le logiciel de courrier entrant et sortant;</text:p>
        <text:p text:style-name="CS3">Attendu que les agents communaux sont très satisfait de la performance des logiciels IMIO ;</text:p>
        <text:p text:style-name="CS3">Vu l'offre de prix proposé par IMIO pour un accompagnement ingénieur sysème 1 jour/semaine pour une mensualité de 1700 € (IMIO ne pratique pas la TVA) soit un coût annuel de 20 400 € ou de 61 200 € pour les 36 mois;</text:p>
        <text:p text:style-name="CS3">Attendu que les crédits pour l'année 2018 ont été prévus au budget par voie de modification budgétaire 1 aux articles budgétaires suivants :</text:p>
        <text:p text:style-name="CS23"><text:span text:style-name="CS24">Article = 104/123-13 Frais de ge</text:span><text:span text:style-name="CS24">stion et de fonctionnement de l’informatique et avec un crédit inscrit pour ce projet de 16 855 €;</text:span></text:p>
        <text:p text:style-name="CS23"> </text:p>
        <text:p text:style-name="CS23">Vu la délégation du Conseil communal du 1er mars 2016 au Collège communal concernant la passation de marchés communaux de travaux, de<text:s/>fournitures et de services financés par le<text:s/><text:span text:style-name="CS2">budget ordinaire<text:s/></text:span>pour des dépenses  <text:span text:style-name="CS2">dont la valeur est inférieure à 15.000 euros hors TVA</text:span>. Cette limite ne s'applique pas aux marchés de fournitures pour le sel de déneigement et pour le<text:span text:style-name="CS2"> budget extraordinaire</text:span>, pour les dépenses dont la valeur est inférieure à 15.000 euros hors TVA;</text:p>
        <text:p text:style-name="CS3"> </text:p>
        <text:p text:style-name="CS3">après en avoir délibéré,</text:p>
        <text:p text:style-name="CS3"> </text:p>
        <text:p text:style-name="CS3"><text:span text:style-name="CS2">Le Conseil communal DECIDE à l'unanimité</text:span></text:p>
        <text:p text:style-name="CS3">Article 1 : d'approuver les termes de l'annexe 06 à la convention cadre de service liant la commune avec<text:s/>l'intercommunale IMIO et ce pour une mission de conseil et d'assistance en ingénierie système;</text:p>
        <text:p text:style-name="CS3">Article 3 : d'autoriser la dépense de 5 100€ sur l'article budgétaire <text:span text:style-name="CS24"> 104/123-13.2018 Frais de gestion et de fonctionnement de l’informatique et ce pour l'année</text:span><text:span text:style-name="CS24"><text:s/>2018;</text:span></text:p>
        <text:p text:style-name="CS3">Article 4 : d'inscrire les crédits nécessaires soit 56 100€ au projet de budget 2019 - 2020 et 2021 pour les 33 mois restants;</text:p>
        <text:p text:style-name="CS3">Article 6 : d'informer la DF et le Service finance de la présente décision.</text:p>
      </text:section>
      <text:section text:name="Sect36" text:style-name="S36">
        <text:p text:style-name="Standard"/>
        <table:table table:style-name="Table464">
          <table:table-columns>
            <table:table-column table:style-name="TableColumn465"/>
          </table:table-columns>
          <table:table-row table:style-name="TableRow466">
            <table:table-cell table:style-name="TableCell467">
              <text:p text:style-name="Standard"><text:span text:style-name="T468">OBJET N°</text:span><text:span text:style-name="T469">36 : Convention de collaboration ave</text:span><text:span text:style-name="T470">c Huissier de justice - Approbation.</text:span></text:p>
            </table:table-cell>
          </table:table-row>
        </table:table>
        <text:p text:style-name="Standard">Vu les dispositions du Code de la Démocratie Locale et de la Décentralisation, et spécifiquement l’article L 1124-40, 1° relatif au recouvrement des créances non fiscales ;</text:p>
        <text:p text:style-name="Standard">Vu le Titre II du Code de la Démocratie locale et de la Décentralisation relatif à l’établissement et au recouvrement des taxes communales ;</text:p>
        <text:p text:style-name="Standard">Vu le Titre VII, chapitres 1er,3,4,7 à 10 du Code des Impôts sur les revenus ;</text:p>
        <text:p text:style-name="Standard">Vu les articles 126 à 175 de l’arrêté d’exécution du précédent Code ;</text:p>
        <text:p text:style-name="Standard">Vu l’article 119bis de la nouvelle loi communale ;</text:p>
        <text:p text:style-name="Standard">Vu l’article 30 de la loi du 24 juin 2013 relative aux sanctions administratives communales ;</text:p>
        <text:soft-page-break/>
        <text:p text:style-name="Standard">Vu l’arrêté royal du 09 mars 2014 traitant des sanctions administratives communales pour les infractions en matière d'arrêt et de stationnement et pour les infractions aux signaux C3 et F103 constatées au moyen d'appareils fonctionnant automatiquement ;</text:p>
        <text:p text:style-name="Standard">Vu l’article 28 de la loi du 17 juin 2016 relative aux marchés publics ;</text:p>
        <text:p text:style-name="Standard">Considérant que la procédure de<text:s/> recouvrement des créances communales nécessite le recours aux services d’un Huissier de justice ;</text:p>
        <text:p text:style-name="Standard">Considérant que le choix d’un Huissier de justice n’est pas soumis à l’application de la loi du 17 juin 2016 relative aux marchés publics en vertu de l’article 28, §1er, 4°, e), stipulant que<text:s/><text:span text:style-name="CS12">« ne sont pas soumis à l’application de la présente loi,..., les marchés de services ayant pour objet :   ….4°, e) les autres services juridiques qui, dans le Royaume, sont, liées, même occasionnellement, à l’exercice de<text:s/></text:span><text:span text:style-name="CS12">la puissance publique ;… »<text:s/></text:span>;</text:p>
        <text:p text:style-name="Standard">Considérant qu’il convient de définir les missions du Huissier de justice de manière transparente afin d’établir une collaboration optimale ;</text:p>
        <text:p text:style-name="Standard">Attendu que la Directrice financière a eu des entretiens avec deux Huissiers de justice à savoir ;</text:p>
        <text:list text:style-name="podBulletedList">
          <text:list-item>
            <text:p text:style-name="P471">Maître Pierre Vranckx, Route du lion, 69 à 1420 Braine l’alleud</text:p>
          </text:list-item>
          <text:list-item>
            <text:p text:style-name="P472">Maître Vincent Hagelstein, Rue E. Berthet, 31 à 1341 Ottignies Louvainla-Neuve</text:p>
          </text:list-item>
        </text:list>
        <text:p text:style-name="Standard">Attendu que Maître Pierre Vranckx a déjà coopéré avec la Directrice financière et que le suivi des<text:s/>dossiers qui lui ont été confié donne entière satisfaction ;</text:p>
        <text:p text:style-name="Standard">Sur proposition de la Directrice financière,</text:p>
        <text:p text:style-name="Standard">Le Conseil communal DECIDE :</text:p>
        <text:p text:style-name="Standard"><text:span text:style-name="CS4">Article 1 :</text:span><text:s/>de conclure une convention de collaboration avec Maître Pierre Vranckx, Huissier de justice, dont l’étude est<text:s/>établie à 1420 BRAINE-L’ALLEUD, route du Lion, 69.</text:p>
        <text:p text:style-name="Standard"><text:span text:style-name="CS4">Article 2 :</text:span><text:s/>de lui confier les contraintes fiscales, les contraintes non fiscales et les mandats Huissier relatifs aux amendes administratives.</text:p>
        <text:p text:style-name="Standard"><text:span text:style-name="CS4">Article 3 :</text:span><text:s/>d’approuver les termes de la convention de collaboration rédigés comme ci-dessous ;</text:p>
        <text:p text:style-name="Standard"><text:span text:style-name="CS11">"CONVENTION DE COLLABORATION</text:span></text:p>
        <text:p text:style-name="Standard"><text:span text:style-name="CS12"> ENTRE :</text:span></text:p>
        <text:p text:style-name="Standard"><text:span text:style-name="CS12">LA COMMUNE DE MONT SAINT GUIBERT, représentée par son Bourgmestre, Monsieur Philippe Evrard et sa Directrice générale, Madame Anna-Maria Livolsi, dont les bureaux sont situés à 1435<text:s/></text:span><text:span text:style-name="CS12">MONT-SAINT-GUIBERT, Grand’Rue, 39.</text:span></text:p>
        <text:p text:style-name="Standard"><text:span text:style-name="CS12">Ci-après dénommée « la commune ».</text:span></text:p>
        <text:p text:style-name="Standard"><text:span text:style-name="CS11">Et :</text:span></text:p>
        <text:p text:style-name="Standard"><text:span text:style-name="CS12">Maître VRANCKX Pierre, Huissier de Justice dont l’étude est établie à 1420 BRAINE-L’ALLEUD, route du Lion, 69</text:span></text:p>
        <text:p text:style-name="Standard"><text:span text:style-name="CS12">Ci-après dénommé « l’huissier ».</text:span></text:p>
        <text:p text:style-name="Standard"><text:span text:style-name="CS18">IL EST CONVENU CE QUI SUIT :</text:span></text:p>
        <text:p text:style-name="Standard"><text:span text:style-name="CS18">Article 1<text:s/></text:span><text:span text:style-name="CS18">– Objet</text:span></text:p>
        <text:p text:style-name="Standard"><text:span text:style-name="CS12">La présente convention détermine la procédure de collaboration entre la commune et l’huissier, visant à assurer un recouvrement efficace des créances fiscales, non fiscales ainsi que des amendes administratives de la commune lorsque celles-ci ne so</text:span><text:span text:style-name="CS12">nt pas honorées spontanément par leur redevable.</text:span></text:p>
        <text:p text:style-name="Standard"><text:span text:style-name="CS18">Article 2 – Mission de recouvrement</text:span></text:p>
        <text:p text:style-name="Standard"><text:span text:style-name="CS16">2.1 Généralités</text:span></text:p>
        <text:p text:style-name="Standard"><text:span text:style-name="CS12">                       2.1.1.</text:span></text:p>
        <text:p text:style-name="Standard"><text:span text:style-name="CS12">Les dispositions du Code de la Démocratie Locale et de la Décentralisation, et spécifiquement l’article L 1124-40, 1°<text:s/></text:span><text:span text:style-name="CS12">relatif au recouvrement des créances non fiscales<text:s/></text:span><text:soft-page-break/><text:span text:style-name="CS12">de même que le Titre II relatif à l’établissement et au recouvrement des taxes communales, lequel renvoie au Titre VII , chapitres 1er,3,4,7 à 10 du Code des Impôts sur les revenus, ainsi qu’aux articles 12</text:span><text:span text:style-name="CS12">6 à 175 de l’arrêté d’exécution de ce Code s’appliquent pour tout ce qui n’est pas prévu dans la présente convention et qui entre dans son champ d’application.</text:span></text:p>
        <text:p text:style-name="Standard"><text:span text:style-name="CS12">L’article 119bis de la nouvelle loi communale, l’article 30 de la loi du 24 juin 2013 relative a</text:span><text:span text:style-name="CS12">ux sanctions administratives communales et l’arrêté royal du 09 mars 2014 traitant des sanctions administratives communales pour les infractions en matière d'arrêt et de stationnement et pour les infractions aux signaux C3 et F103 constatées au moyen d'app</text:span><text:span text:style-name="CS12">areils fonctionnant automatiquement sont également pertinents.</text:span></text:p>
        <text:p text:style-name="Standard"><text:span text:style-name="CS12">                       2.1.2.</text:span></text:p>
        <text:p text:style-name="Standard"><text:span text:style-name="CS12">La procédure ci-après s’applique sauf décision contraire du Directeur Financier. L’Huissier agit dans le cadre des instructions qui lui sont fournies par le<text:s/></text:span><text:span text:style-name="CS12">Directeur Financier qui peut, à tout moment, interrompre la procédure de recouvrement sans avoir à se justifier.</text:span></text:p>
        <text:p text:style-name="Standard"><text:span text:style-name="CS12">           </text:span><text:span text:style-name="CS16">2.2. Le commandement de payer</text:span></text:p>
        <text:p text:style-name="Standard"><text:span text:style-name="CS12">                       2.2.1.</text:span></text:p>
        <text:p text:style-name="Standard"><text:span text:style-name="CS12">À la réception de la contrainte (créances fiscales et non fiscales) ou d</text:span><text:span text:style-name="CS12">u mandat (amendes administratives), l’Huissier doit la signifier par exploit d’Huissier avec commandement de payer à peine d’exécution par voie de saisie.</text:span></text:p>
        <text:p text:style-name="CS25"><text:span text:style-name="CS12">2.2.2.</text:span></text:p>
        <text:p text:style-name="Standard"><text:span text:style-name="CS12">L’Huissier informe, à tout moment et sans délai, le Directeur Financier de tout fait susceptib</text:span><text:span text:style-name="CS12">le de l’empêcher de mener à bien sa mission de recouvrement.</text:span></text:p>
        <text:p text:style-name="Standard"><text:span text:style-name="CS12">Il lui renvoie immédiatement et spontanément les dossiers se rapportant à des redevables notoirement insolvables, accompagnés des attestations ad hoc ainsi que les dossiers se rapportant à des re</text:span><text:span text:style-name="CS12">devables décédés, partis à l’étranger, en faillite, en réorganisation judiciaire, en liquidation, sous administration provisoire, en règlement collectif de dettes, radiés d’office.</text:span></text:p>
        <text:p text:style-name="Standard"><text:span text:style-name="CS12">Dans ces hypothèses, l’Huissier ne procède pas au commandement de payer. L’</text:span><text:span text:style-name="CS12">Huissier juge du bien-fondé, du caractère opportun et de l’efficacité de ses démarches et actes. Il ne peut exposer des frais pour des redevables notoirement insolvables.</text:span></text:p>
        <text:p text:style-name="Standard"><text:span text:style-name="CS16">3.3. La saisie exécution mobilière</text:span></text:p>
        <text:p text:style-name="CS25"><text:span text:style-name="CS12">3.3.1.</text:span></text:p>
        <text:p text:style-name="Standard"><text:span text:style-name="CS12">Au plus tard un mois après la signification</text:span><text:span text:style-name="CS12"><text:s/>du commandement, si les sommes n’ont pas encore été recouvrées et/ou si aucun plan de paiement n’a été conclu et respecté, l’Huissier consulte le fichier central des avis de saisie, de délégation, de cession, de règlement collectif de dettes et de protêt.</text:span></text:p>
        <text:p text:style-name="Standard"><text:span text:style-name="CS12">Si la dette est, de l’avis de l’Huissier, recouvrable, il entame la procédure de saisie exécution mobilière conformément aux dispositions du Code Judiciaire, en tenant toujours compte du principe d’une juste proportionnalité de la procédure à mettre en œu</text:span><text:span text:style-name="CS12">vre par rapport aux sommes à recouvrer.</text:span></text:p>
        <text:p text:style-name="Standard"><text:span text:style-name="CS12">S’il semble apparaître que la procédure de saisie exécution mobilière ne permettra pas de recouvrer l’intégralité des montants dus, l’Huissier en informe le Directeur financier et lui indique, le cas échéant, toutes<text:s/></text:span><text:span text:style-name="CS12">les possibilités de recouvrement alternatif. Les procédures de recouvrement alternatif ne peuvent être mises en œuvre qu’après avoir obtenu l’accord exprès et écrit du Directeur financier.  </text:span></text:p>
        <text:p text:style-name="Standard"><text:span text:style-name="CS12">Dans cette dernière hypothèse, le Directeur Financier pourra dema</text:span><text:span text:style-name="CS12">nder à l’Huissier de Justice une attestation d’irrécouvrabilité.</text:span></text:p>
        <text:p text:style-name="CS25"><text:span text:style-name="CS12">3.3.2.</text:span></text:p>
        <text:soft-page-break/>
        <text:p text:style-name="Standard"><text:span text:style-name="CS12">Un procès-verbal de carence n’est dressé qu’à la demande expresse du Directeur financier.</text:span></text:p>
        <text:p text:style-name="Standard"><text:span text:style-name="CS12">Lorsque l’Huissier de Justice procède, en vue de pratiquer une saisie-exécution mobilière, à u</text:span><text:span text:style-name="CS12">ne ouverture de portes et constate l’absence de biens saisissables à l’adresse, il dresse d’initiative un procès-verbal de carence justifiant son intervention.</text:span></text:p>
        <text:p text:style-name="Standard"><text:span text:style-name="CS12">                       3.3.3.</text:span></text:p>
        <text:p text:style-name="Standard"><text:span text:style-name="CS12">Sauf avis contraire du Directeur Financier, la vente des biens mob</text:span><text:span text:style-name="CS12">iliers saisis ne peut avoir lieu si celle-ci ne couvre pas, au minimum, la totalité des frais engagés par l’Huissier et, si possible, une partie de la créance au principal.</text:span></text:p>
        <text:p text:style-name="CS25"><text:span text:style-name="CS16">3.4. Répartition</text:span></text:p>
        <text:p text:style-name="Standard"><text:span text:style-name="CS12">S’il n’y a pas d’autres créanciers saisissants ou opposants, le pr</text:span><text:span text:style-name="CS12">oduit de la vente sous déduction des frais de poursuite dus à l’Huissier, est versé au Directeur financier dans le mois.</text:span></text:p>
        <text:p text:style-name="Standard"><text:span text:style-name="CS12">S’il y a d’autres créanciers saisissants ou opposants, l’Huissier procède à la distribution par contribution conformément aux dispositi</text:span><text:span text:style-name="CS12">ons du Code Judicaire.</text:span></text:p>
        <text:p text:style-name="CS25"><text:span text:style-name="CS16">3.5. Clôture du dossier</text:span></text:p>
        <text:p text:style-name="Standard"><text:span text:style-name="CS12">Tout dossier terminé doit faire l’objet de la part de l’Huissier d’un état détaillé de la procédure de recouvrement effectuée, des versements faits par le redevable et des frais exposés et imputés au redevable</text:span><text:span text:style-name="CS12">.</text:span></text:p>
        <text:p text:style-name="Standard"><text:span text:style-name="CS16">3.6. Créances contestées</text:span></text:p>
        <text:p text:style-name="Standard"><text:span text:style-name="CS12">Si l’Huissier est informé par le redevable, sur base d’éléments probants, d’une opposition à poursuite, d’une revendication ou de tout autre recours au sujet de la créance, il suspend la procédure de recouvrement et transmet l’in</text:span><text:span text:style-name="CS12">formation au Directeur financier qui lui fera alors connaître ses instructions.</text:span></text:p>
        <text:p text:style-name="Standard"><text:span text:style-name="CS18">Article 3 – Modalités d’exécution</text:span></text:p>
        <text:p text:style-name="Standard"><text:span text:style-name="CS16">3.1. Généralités</text:span></text:p>
        <text:p text:style-name="Standard"><text:span text:style-name="CS12">L’Huissier s’engage à exécuter les missions prévues par la présente convention de manière efficace et appropriée et à y<text:s/></text:span><text:span text:style-name="CS12">consacrer tout l’effort requis.</text:span></text:p>
        <text:p text:style-name="Standard"><text:span text:style-name="CS12">L’Huissier s’engage également à faire respecter tous les engagements mentionnés dans la présente convention, sous les mêmes modalités et conditions, par ses collaborateurs et mandataires.</text:span></text:p>
        <text:p text:style-name="Standard"><text:span text:style-name="CS16">3.2. Modalités d’exécution – Contrôl</text:span><text:span text:style-name="CS16">e</text:span></text:p>
        <text:p text:style-name="CS25"><text:span text:style-name="CS12">3.2.1.</text:span></text:p>
        <text:p text:style-name="Standard"><text:span text:style-name="CS12">L’Huissier garantit que ses services sont organisés de manière optimale de sorte à fournir une assistance de qualité à la Commune et au Directeur financier et s’engage à dégager les moyens (humains, administratifs, informatiques,...) et à consacre</text:span><text:span text:style-name="CS12">r le temps nécessaire à l’exécution de la mission qui lui est confiée dans le cadre de la présente convention.</text:span></text:p>
        <text:p text:style-name="Standard"><text:span text:style-name="CS12">Nonobstant l’autonomie dont il dispose dans le cadre de l’exécution de la présente convention, l’Huissier exécute ses services dans le respect de</text:span><text:span text:style-name="CS12">s lignes directrices tracées et des décisions prises par le Directeur financier.</text:span></text:p>
        <text:p text:style-name="CS25"><text:span text:style-name="CS12">3.2.2.</text:span></text:p>
        <text:p text:style-name="Standard"><text:span text:style-name="CS12">Le Directeur Financier s’engage à remettre spontanément et en temps utile à l’Huissier l’ensemble des informations, documents et autres pièces généralement quelconques<text:s/></text:span><text:span text:style-name="CS12">qui lui sont nécessaires pour exécuter sa mission et à le tenir informé de tout élément, de quelque nature qu’il soit, indispensable à la bonne exécution de ses prestations.</text:span></text:p>
        <text:p text:style-name="CS25"><text:span text:style-name="CS12">3.2.3.</text:span></text:p>
        <text:soft-page-break/>
        <text:p text:style-name="Standard"><text:span text:style-name="CS12">À la demande du Directeur Financier, l’Huissier établit un rapport relatant</text:span><text:span text:style-name="CS12"><text:s/>les services et les diligences effectués soit dans un dossier déterminé, soit dans l’ensemble des dossiers.</text:span></text:p>
        <text:p text:style-name="Standard"><text:span text:style-name="CS18">Article 4- Compétence territoriale de l’Huissier</text:span></text:p>
        <text:p text:style-name="Standard"><text:span text:style-name="CS12">L’Huissier informe à tout moment le Directeur financier du déménagement d’un redevable impliquant<text:s/></text:span><text:span text:style-name="CS12">qu’il n’est plus territorialement compétent pour poursuivre l’exécution.</text:span></text:p>
        <text:p text:style-name="Standard"><text:span text:style-name="CS12">L’Huissier donne mandat à un confrère territorialement compétent pour poursuivre le recouvrement des sommes dues. Dans ce cas, l’Huissier reste garant du respect des procédures de rec</text:span><text:span text:style-name="CS12">ouvrement des dossiers transmis au mandataire qu’il a choisi.</text:span></text:p>
        <text:p text:style-name="Standard"><text:span text:style-name="CS18">Article 5 – Incompatibilités</text:span></text:p>
        <text:p text:style-name="Standard"><text:span text:style-name="CS12">Aucun fonctionnaire de la Direction financière en activité ne peut être sollicité comme témoin par l’Huissier dans le cadre d’une mission d’exécution réalisée à l’in</text:span><text:span text:style-name="CS12">itiative du Directeur Financier.</text:span></text:p>
        <text:p text:style-name="Standard"><text:span text:style-name="CS18">Article 6 – Tarifs et débiteur – Procédure d’encaissement et paiements au Directeur Financier – Etat de clôture</text:span></text:p>
        <text:p text:style-name="Standard"><text:span text:style-name="CS16">6.1. Tarifs et débiteur</text:span></text:p>
        <text:p text:style-name="CS25"><text:span text:style-name="CS12">6.1.1</text:span></text:p>
        <text:p text:style-name="Standard"><text:span text:style-name="CS12">Les frais de poursuites sont déterminés suivant les règles établies pour les<text:s/></text:span><text:span text:style-name="CS12">actes accomplis par les Huissiers de justice en matière civile et commerciale.</text:span></text:p>
        <text:p text:style-name="Standard"><text:span text:style-name="CS12">Le tarif des actes est fixé par l’arrêté royal du 30 novembre 1976 fixant le tarif des actes accomplis par les huissiers de justice en matière civile et commerciale ainsi que ce</text:span><text:span text:style-name="CS12">lui de certaines allocations.</text:span></text:p>
        <text:p text:style-name="Standard"><text:span text:style-name="CS12">                       6.1.2.</text:span></text:p>
        <text:p text:style-name="Standard"><text:span text:style-name="CS12">Les frais sont à charge des redevables de l’impôt ou de la taxe.</text:span></text:p>
        <text:p text:style-name="Standard"><text:span text:style-name="CS12">                       6.1.3.</text:span></text:p>
        <text:p text:style-name="Standard"><text:span text:style-name="CS12">L’Huissier prête son ministère sans demander d’avances de frais à la Commune et sans lui envoyer d’ét</text:span><text:span text:style-name="CS12">ats de frais au cours de la procédure sans préjudice de ce qui sera dit au point 6.1.4.</text:span></text:p>
        <text:p text:style-name="Standard"><text:span text:style-name="CS12">                       6.1.4.</text:span></text:p>
        <text:p text:style-name="Standard"><text:span text:style-name="CS12">Si le Directeur Financier décide de mettre fin aux poursuites, les frais exposés par l’Huissier sont à charge de la Commune.</text:span></text:p>
        <text:p text:style-name="Standard"><text:span text:style-name="CS12">À la fin de l</text:span><text:span text:style-name="CS12">a procédure de recouvrement, l’Huissier adresse à la Commune un état de frais récapitulatif des prestations effectuées accompagné de la fiche comptable et du motif de non récupération des sommes dues.</text:span></text:p>
        <text:p text:style-name="Standard"><text:span text:style-name="CS16">6.2. Procédure d’encaissement et paiements à la Commune</text:span></text:p>
        <text:p text:style-name="CS25"><text:span text:style-name="CS12">6.2.1.</text:span></text:p>
        <text:p text:style-name="Standard"><text:span text:style-name="CS12">L’Huissier perçoit lui-même les frais exposés et les droits portés en compte, outre les impôts et taxes, amendes et frais éventuels dus à la commune et qu’il est chargé de recouvrer.</text:span></text:p>
        <text:p text:style-name="Standard"><text:span text:style-name="CS12">Si, après intervention de l’Huissier, le redevable<text:s/></text:span><text:span text:style-name="CS12">s’acquitte de ses obligations ou d’une partie de celles-ci directement auprès du Directeur Financier, ce dernier en avertit l’Huissier qui procède à la récupération des solde et/ou frais qu’il a exposés et qui restent dus par le redevable.</text:span></text:p>
        <text:p text:style-name="Standard"><text:span text:style-name="CS12">                </text:span><text:span text:style-name="CS12">       6.2.2</text:span></text:p>
        <text:p text:style-name="Standard"><text:span text:style-name="CS12">En cas de remise d’une somme en espèces directement dans les mains de l’Huissier, en paiement total ou partiel d’une dette identifiée, celui-ci est tenu de délivrer au redevable ou à son mandataire, une quittance claire et précise dûment datée</text:span><text:span text:style-name="CS12">.</text:span></text:p>
        <text:p text:style-name="Standard"><text:span text:style-name="CS18">Article 8 – Responsabilité</text:span></text:p>
        <text:soft-page-break/>
        <text:p text:style-name="Standard"><text:span text:style-name="CS12">Dans le cadre de la présente convention, l’Huissier est tenu à une obligation de moyen.</text:span></text:p>
        <text:p text:style-name="Standard"><text:span text:style-name="CS18">Article 9 – Incessibilité</text:span></text:p>
        <text:p text:style-name="Standard"><text:span text:style-name="CS12">Les droits et obligations liant les parties en application de la présente convention ne pourront être librement c</text:span><text:span text:style-name="CS12">édés par chacune d’elles.</text:span></text:p>
        <text:p text:style-name="Standard"><text:span text:style-name="CS18">Article 10 – Rupture</text:span></text:p>
        <text:p text:style-name="Standard"><text:span text:style-name="CS12">Indépendamment de l’existence d’une faute dans le chef de l’autre partie, la présente convention pourra être résiliée par chaque partie à tout moment et pour quelque cause que ce soit, sans indemnité, moyennan</text:span><text:span text:style-name="CS12">t un préavis de 15 jours notifié par courrier recommandé à l’autre partie.</text:span></text:p>
        <text:p text:style-name="Standard"><text:span text:style-name="CS18">Article 11 - Nullité</text:span></text:p>
        <text:p text:style-name="Standard"><text:span text:style-name="CS12">Dans l’hypothèse où une disposition quelconque de la présente convention serait non valable, illégale ou dépourvue d’effet juridique, la validité, la légalité e</text:span><text:span text:style-name="CS12">t l’exécution de toute autre disposition de la présente convention n’en sera nullement affectée et les parties s’engagent à remplacer la disposition non valable, illégale ou dépourvue d’effets juridiques par une disposition valable, légale et ayant des eff</text:span><text:span text:style-name="CS12">ets juridique contenant, autant que possible, les droits et obligations contenues dans la disposition devant être remplacée.</text:span></text:p>
        <text:p text:style-name="Standard"><text:span text:style-name="CS18">Article 12 – Intégralité de l’accord</text:span></text:p>
        <text:p text:style-name="Standard"><text:span text:style-name="CS12">La présente convention représente l’intégralité de l’accord des parties à propos de l’objet au</text:span><text:span text:style-name="CS12">quel elle se rapporte.</text:span></text:p>
        <text:p text:style-name="Standard"><text:span text:style-name="CS18">Article 13 – Adjonction – Modification</text:span></text:p>
        <text:p text:style-name="Standard"><text:span text:style-name="CS12">Toute adjonction ou modification à la présente convention ayant pour effet d’étendre ou de restreindre les droits et obligations de l’une ou l’autre des parties ne sera valable que dans la mesur</text:span><text:span text:style-name="CS12">e où elle aura été conclue d’un commun accord entre les parties.</text:span></text:p>
        <text:p text:style-name="Standard"><text:span text:style-name="CS18">Article 14 – Droit applicable et juridiction applicable </text:span></text:p>
        <text:p text:style-name="Standard"><text:span text:style-name="CS12">La présente convention est soumise à la loi belge.</text:span></text:p>
        <text:p text:style-name="Standard"><text:span text:style-name="CS12">Tout différend relatif à la validité, l’interprétation, l’exécution ou la rupture d</text:span><text:span text:style-name="CS12">e la présente convention sera tranché définitivement par les juridictions de l’arrondissement judiciaire du Brabant Wallon.</text:span></text:p>
        <text:p text:style-name="Standard"><text:span text:style-name="CS12">Fait à Mont-Saint-Guibert, le  / /2018, en deux exemplaires originaux, chacune des parties reconnaissant avoir reçu le sien.</text:span></text:p>
        <text:p text:style-name="Standard"><text:span text:style-name="CS12">L’Huiss</text:span><text:span text:style-name="CS12">ier                                                                                     Pour la Commune,</text:span></text:p>
        <text:p text:style-name="Standard"><text:span text:style-name="CS12">                                     La Directrice Générale                 Le Bourgmestre »</text:span></text:p>
        <text:p text:style-name="Standard"><text:span text:style-name="CS4">Article 4</text:span><text:s/>: de charger le Collège communal des mesures d’exécutions.</text:p>
      </text:section>
      <text:section text:name="Sect37" text:style-name="S37">
        <text:p text:style-name="Standard"/>
        <table:table table:style-name="Table473">
          <table:table-columns>
            <table:table-column table:style-name="TableColumn474"/>
          </table:table-columns>
          <table:table-row table:style-name="TableRow475">
            <table:table-cell table:style-name="TableCell476">
              <text:p text:style-name="Standard"><text:span text:style-name="T477">OBJET N°</text:span><text:span text:style-name="T478">37 : Urbanisme - Travaux d'aménagement d'une coulée verte le long de la rivière "l'Orne" - Entre la rue des Hayeffes et la rue Auguste Lannoye - Permis d'urbanisme - information</text:span></text:p>
            </table:table-cell>
          </table:table-row>
        </table:table>
        <text:p text:style-name="CS3"><text:span text:style-name="CS2">Le Conseil communal PREND Connaissance</text:span> de la<text:s/>délivrance sous réserve du permis d'urbanisme par le Fonctionnaire délégué en date du 10 août 2018 introduite par l'Administration communale représentée par Monsieur le Bourgmestre,Grand'Rue, 39,1435 Mont-Saint-Guibert, ayant pour objet la réalisation des<text:s/><text:span text:style-name="CS2">actes et/ou travaux suivants<text:s/></text:span>:</text:p>
        <text:p text:style-name="CS3">Art . D.I.V. 22 -<text:s/><text:span text:style-name="CS2">Travaux d'aménagement d'une coulée verte le long de la rivière l'Orne</text:span>, entre la rue des Hayeffes et la rue Auguste Lannoye à 1435 Mont-Saint-Guibert, transmis par le Fonctionnaire délégué en date du 13 août<text:s/>2018</text:p>
        <text:p text:style-name="CS3">(<text:span text:style-name="CS4">Référence SPW</text:span>. : F0610/25068/UCP3/2017/4/CH/sw-465630).</text:p>
        <text:p text:style-name="Standard"/>
      </text:section>
      <text:section text:name="Sect38" text:style-name="S38">
        <text:p text:style-name="Standard"/>
        <text:p text:style-name="P479">…/…</text:p>
        <text:p text:style-name="P480"/>
        <text:p text:style-name="P481">L'ordre du jour étant épuisé, Monsieur le Président clôt la séance à 22h00.</text:p>
        <text:p text:style-name="Standard"/>
        <table:table table:style-name="Table482">
          <table:table-columns>
            <table:table-column table:style-name="TableColumn483"/>
            <table:table-column table:style-name="TableColumn484"/>
          </table:table-columns>
          <table:table-row table:style-name="TableRow485">
            <table:table-cell table:style-name="TableCell486">
              <text:p text:style-name="P487">Le Secrétaire (s)</text:p>
            </table:table-cell>
            <table:table-cell table:style-name="TableCell488">
              <text:p text:style-name="P489">Le Président(s)</text:p>
            </table:table-cell>
          </table:table-row>
          <table:table-row table:style-name="TableRow490">
            <table:table-cell table:style-name="TableCell491">
              <text:p text:style-name="P492"/>
              <text:p text:style-name="P493"/>
              <text:p text:style-name="P494"/>
              <text:p text:style-name="P495"/>
              <text:p text:style-name="P496"/>
            </table:table-cell>
            <table:table-cell table:style-name="TableCell497">
              <text:p text:style-name="P498"/>
            </table:table-cell>
          </table:table-row>
          <table:table-row table:style-name="TableRow499">
            <table:table-cell table:style-name="TableCell500">
              <text:p text:style-name="P501">Anna-Maria Livolsi</text:p>
            </table:table-cell>
            <table:table-cell table:style-name="TableCell502">
              <text:p text:style-name="P503">Nicolas Esgai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Heading" style:next-style-name="Standard" style:default-outline-level="1">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justify" fo:margin-left="-0.768in" fo:margin-right="1.1013in" fo:text-indent="-0.0194in">
        <style:tab-stops/>
      </style:paragraph-properties>
      <style:text-properties style:font-name-asian="Arial Unicode MS" style:font-name-complex="Arial Unicode MS" fo:font-size="14pt" style:font-size-asian="14pt" style:font-size-complex="10pt" fo:hyphenate="false"/>
    </style:style>
    <style:style style:name="Titre3" style:display-name="Titre 3" style:family="paragraph" style:parent-style-name="Heading" style:next-style-name="Standard" style:default-outline-level="3">
      <style:paragraph-properties fo:margin-top="0.0972in"/>
      <style:text-properties fo:font-weight="bold" style:font-weight-asian="bold" style:font-weight-complex="bold" fo:color="#808080" fo:hyphenate="false"/>
    </style:style>
    <style:style style:name="Titre4" style:display-name="Titre 4" style:family="paragraph" style:parent-style-name="Standard" style:next-style-name="Standard" style:default-outline-level="4">
      <style:paragraph-properties fo:keep-with-next="always" fo:text-align="center" fo:margin-top="0.1666in" fo:margin-bottom="0.1666in" fo:margin-left="0.8777in">
        <style:tab-stops/>
      </style:paragraph-properties>
      <style:text-properties fo:font-weight="bold" style:font-weight-asian="bold" style:font-weight-complex="bold" fo:font-size="14pt" style:font-size-asian="14pt" fo:hyphenate="false"/>
    </style:style>
    <style:style style:name="Titre5" style:display-name="Titre 5" style:family="paragraph" style:parent-style-name="Standard" style:next-style-name="Standard" style:default-outline-level="5">
      <style:paragraph-properties fo:keep-with-next="always" fo:margin-top="0.1666in" fo:margin-bottom="0.1666in" fo:margin-left="0.8777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re6" style:display-name="Titre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Standard" style:next-style-name="Standard" style:default-outline-level="9">
      <style:paragraph-properties fo:keep-with-next="always" fo:border="0.0069in solid #000000" fo:padding="0in" style:shadow="none" fo:text-align="center" fo:margin-left="1.9687in" fo:margin-right="0.4909in">
        <style:tab-stops/>
      </style:paragraph-properties>
      <style:text-properties style:font-size-complex="10pt" fo:language="fr" fo:country="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ahoma" style:font-name-asian="Times New Roman" style:font-name-complex="Times New Roman" fo:hyphenate="false"/>
    </style:style>
    <style:style style:name="ParaKWN" style:display-name="ParaKWN" style:family="paragraph" style:parent-style-name="Standard">
      <style:paragraph-properties fo:keep-with-next="alway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Tablecell" style:display-name="Table cell" style:family="paragraph" style:parent-style-name="Standard">
      <style:paragraph-properties text:number-lines="false"/>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CS3" style:display-name="CS3" style:family="paragraph" style:parent-style-name="Standard">
      <style:text-properties fo:hyphenate="false"/>
    </style:style>
    <style:style style:name="CS6" style:display-name="CS6" style:family="paragraph" style:parent-style-name="Standard">
      <style:paragraph-properties fo:margin-left="0.3569in">
        <style:tab-stops/>
      </style:paragraph-properties>
      <style:text-properties fo:hyphenate="false"/>
    </style:style>
    <style:style style:name="CS8" style:display-name="CS8" style:family="paragraph" style:parent-style-name="Standard">
      <style:paragraph-properties fo:margin-left="0.7131in">
        <style:tab-stops/>
      </style:paragraph-properties>
      <style:text-properties fo:hyphenate="false"/>
    </style:style>
    <style:style style:name="CS9" style:display-name="CS9" style:family="paragraph" style:parent-style-name="Standard">
      <style:paragraph-properties fo:margin-left="1.0694in">
        <style:tab-stops/>
      </style:paragraph-properties>
      <style:text-properties fo:hyphenate="false"/>
    </style:style>
    <style:style style:name="CS13" style:display-name="CS13" style:family="paragraph" style:parent-style-name="Standard">
      <style:paragraph-properties fo:margin-right="-0.3951in"/>
      <style:text-properties fo:hyphenate="false"/>
    </style:style>
    <style:style style:name="CS14" style:display-name="CS14" style:family="paragraph" style:parent-style-name="Standard">
      <style:paragraph-properties fo:margin-left="1.9687in">
        <style:tab-stops/>
      </style:paragraph-properties>
      <style:text-properties fo:hyphenate="false"/>
    </style:style>
    <style:style style:name="CS17" style:display-name="CS17" style:family="paragraph" style:parent-style-name="Standard">
      <style:paragraph-properties fo:margin-left="0.5in">
        <style:tab-stops/>
      </style:paragraph-properties>
      <style:text-properties fo:hyphenate="false"/>
    </style:style>
    <style:style style:name="CS20" style:display-name="CS20" style:family="paragraph" style:parent-style-name="Standard">
      <style:paragraph-properties fo:margin-right="0.0006in"/>
      <style:text-properties fo:hyphenate="false"/>
    </style:style>
    <style:style style:name="CS21" style:display-name="CS21" style:family="paragraph" style:parent-style-name="Standard">
      <style:paragraph-properties fo:margin-left="0.4916in">
        <style:tab-stops/>
      </style:paragraph-properties>
      <style:text-properties fo:hyphenate="false"/>
    </style:style>
    <style:style style:name="CS22" style:display-name="CS22" style:family="paragraph" style:parent-style-name="Standard">
      <style:paragraph-properties fo:margin-left="0.3569in">
        <style:tab-stops/>
      </style:paragraph-properties>
      <style:text-properties fo:hyphenate="false"/>
    </style:style>
    <style:style style:name="CS23" style:display-name="CS23" style:family="paragraph" style:parent-style-name="Standard">
      <style:text-properties fo:hyphenate="false"/>
    </style:style>
    <style:style style:name="CS25" style:display-name="CS25" style:family="paragraph" style:parent-style-name="Standard">
      <style:paragraph-properties fo:margin-left="0.4916in">
        <style:tab-stops/>
      </style:paragraph-properties>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entré" style:display-name="Normal centré" style:family="paragraph" style:parent-style-name="Standard">
      <style:paragraph-properties fo:border="0.0069in solid #000000" fo:padding-top="0.0138in" fo:padding-left="0.0555in" fo:padding-bottom="0.0138in" fo:padding-right="0.0555in" style:shadow="none" fo:text-align="center" fo:margin-left="1.7722in" fo:margin-right="1.1013in">
        <style:tab-stops>
          <style:tab-stop style:type="left" style:position="3.4458in"/>
        </style:tab-stops>
      </style:paragraph-properties>
      <style:text-properties style:font-name-asian="Tahoma" style:font-name-complex="Tahoma" fo:font-weight="bold" style:font-weight-asian="bold" style:font-weight-complex="bold" fo:font-size="14pt" style:font-size-asian="14pt" fo:language="fr" fo:country="FR" fo:hyphenate="false"/>
    </style:style>
    <style:style style:name="Pieddepage" style:display-name="Pied de page" style:family="paragraph" style:parent-style-name="Standard">
      <style:paragraph-properties>
        <style:tab-stops>
          <style:tab-stop style:type="center" style:position="3in"/>
          <style:tab-stop style:type="right" style:position="6in"/>
        </style:tab-stops>
      </style:paragraph-properties>
      <style:text-properties style:font-name="Times" style:font-name-asian="Times" style:font-name-complex="Times" fo:font-variant="small-caps" style:font-size-complex="10pt" fo:language="fr" fo:country="FR" fo:hyphenate="false"/>
    </style:style>
    <style:style style:name="Textedebulles" style:display-name="Texte de bulles" style:family="paragraph" style:parent-style-name="Standard">
      <style:text-properties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tire_bordures_haut_bas" style:display-name="Ttire_bordures_haut_bas" style:family="paragraph" style:parent-style-name="Heading">
      <style:paragraph-properties fo:border="0.0034in solid #000000" fo:padding="0.0138in" style:shadow="none"/>
      <style:text-propertie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andard2" style:display-name="Standard2" style:family="paragraph">
      <style:text-properties style:font-name="Tahoma" style:font-name-asian="Tahoma" fo:font-size="10pt" style:font-size-asian="10pt" fo:hyphenate="false"/>
    </style:style>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CS1" style:display-name="CS1" style:family="text">
      <style:text-properties style:text-line-through-style="solid" style:text-line-through-width="auto" style:text-line-through-color="font-color" style:text-line-through-mode="continuous" style:text-line-through-type="single"/>
    </style:style>
    <style:style style:name="CS2" style:display-name="CS2" style:family="text">
      <style:text-properties fo:font-weight="bold" style:font-weight-asian="bold"/>
    </style:style>
    <style:style style:name="CS4" style:display-name="CS4" style:family="text">
      <style:text-properties fo:font-weight="bold" style:font-weight-asian="bold" style:text-underline-type="single" style:text-underline-style="solid" style:text-underline-width="auto" style:text-underline-mode="continuous" style:text-underline-color="font-color"/>
    </style:style>
    <style:style style:name="CS5" style:display-name="CS5" style:family="text">
      <style:text-properties fo:font-weight="bold" style:font-weight-asian="bold" fo:font-style="italic" style:font-style-asian="italic"/>
    </style:style>
    <style:style style:name="CS7" style:display-name="CS7" style:family="text">
      <style:text-properties style:text-underline-type="single" style:text-underline-style="solid" style:text-underline-width="auto" style:text-underline-mode="continuous" style:text-underline-color="font-color"/>
    </style:style>
    <style:style style:name="CS10" style:display-name="CS10" style:family="text">
      <style:text-properties fo:font-weight="bold" style:font-weight-asian="bold" style:text-underline-type="single" style:text-underline-style="solid" style:text-underline-width="auto" style:text-underline-mode="continuous" style:text-underline-color="font-color"/>
    </style:style>
    <style:style style:name="CS11" style:display-name="CS11" style:family="text">
      <style:text-properties fo:font-weight="bold" style:font-weight-asian="bold" fo:font-style="italic" style:font-style-asian="italic"/>
    </style:style>
    <style:style style:name="CS12" style:display-name="CS12" style:family="text">
      <style:text-properties fo:font-style="italic" style:font-style-asian="italic"/>
    </style:style>
    <style:style style:name="CS16" style:display-name="CS16" style:family="text">
      <style:text-properties fo:font-style="italic" style:font-style-asian="italic" style:text-underline-type="single" style:text-underline-style="solid" style:text-underline-width="auto" style:text-underline-mode="continuous" style:text-underline-color="font-color"/>
    </style:style>
    <style:style style:name="CS18" style:display-name="CS18"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CS19" style:display-name="CS19"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CS24" style:display-name="CS24" style:family="text">
      <style:text-properties fo:background-color="#FFFFFF"/>
    </style:style>
    <style:style style:name="WW8Num7z1" style:display-name="WW8Num7z1" style:family="text">
      <style:text-properties style:font-name="Tahoma" style:font-name-asian="Times New Roman" style:font-name-complex="Tahoma"/>
    </style:style>
    <style:style style:name="WW8Num10z0" style:display-name="WW8Num10z0" style:family="text">
      <style:text-properties style:font-name="Tahoma" style:font-name-asian="Times New Roman" style:font-name-complex="Tahoma"/>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Numérodepage" style:display-name="Numéro de page" style:family="text" style:parent-style-name="Policepardéfau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text:list-style style:name="podBulletedList" style:display-name="podBulleted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odNumberedList" style:display-name="podNumbered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2" style:display-name="WW8Num2">
      <text:list-level-style-number text:level="1"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3" style:display-name="WW8Num3">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WW8Num4" style:display-name="WW8Num4">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text:list-style style:name="WW8Num5" style:display-name="WW8Num5">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WW8Num6" style:display-name="WW8Num6">
      <text:list-level-style-number text:level="1" style:num-suffix="." style:num-format="1">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style:style style:name="WW_CharLFO9LVL2" style:family="text">
      <style:text-properties style:font-name="Tahoma" style:font-name-asian="Times New Roman" style:font-name-complex="Tahoma"/>
    </style:style>
    <text:list-style style:name="WW8Num7" style:display-name="WW8Num7">
      <text:list-level-style-number text:level="1" style:num-suffix="." style:num-format="1">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bullet text:level="2" text:style-name="WW_CharLFO9LVL2"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Tahoma"/>
      </text:list-level-style-bullet>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8" style:display-name="WW8Num8">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text:list-style style:name="WW8Num9" style:display-name="WW8Num9">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style:style style:name="WW_CharLFO12LVL1" style:family="text">
      <style:text-properties style:font-name="Tahoma" style:font-name-asian="Times New Roman"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0" style:display-name="WW8Num10">
      <text:list-level-style-bullet text:level="1" text:style-name="WW_CharLFO12LVL1"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Tahoma"/>
      </text:list-level-style-bullet>
      <text:list-level-style-bullet text:level="2" text:style-name="WW_CharLFO12LVL2"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3" text:style-name="WW_CharLFO12LVL3"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Wingdings"/>
      </text:list-level-style-bullet>
      <text:list-level-style-bullet text:level="4" text:style-name="WW_CharLFO12LVL4"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5" text:style-name="WW_CharLFO12LVL5" text:bullet-char="o">
        <style:list-level-properties text:space-before="2.8777in" text:min-label-width="0.25in" text:list-level-position-and-space-mode="label-alignment">
          <style:list-level-label-alignment text:label-followed-by="listtab" fo:margin-left="3.1277in" fo:text-indent="-0.25in"/>
        </style:list-level-properties>
        <style:text-properties style:font-name="Courier New"/>
      </text:list-level-style-bullet>
      <text:list-level-style-bullet text:level="6" text:style-name="WW_CharLFO12LVL6"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Wingdings"/>
      </text:list-level-style-bullet>
      <text:list-level-style-bullet text:level="7" text:style-name="WW_CharLFO12LVL7"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8" text:style-name="WW_CharLFO12LVL8" text:bullet-char="o">
        <style:list-level-properties text:space-before="4.3777in" text:min-label-width="0.25in" text:list-level-position-and-space-mode="label-alignment">
          <style:list-level-label-alignment text:label-followed-by="listtab" fo:margin-left="4.6277in" fo:text-indent="-0.25in"/>
        </style:list-level-properties>
        <style:text-properties style:font-name="Courier New"/>
      </text:list-level-style-bullet>
      <text:list-level-style-bullet text:level="9" text:style-name="WW_CharLFO12LVL9"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243in"/>
      </style:footer-style>
    </style:page-layout>
    <style:style style:name="P2" style:parent-style-name="Pieddepage"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mune de Sambreville</meta:initial-creator>
    <dc:creator>Eco Conseiller</dc:creator>
    <meta:creation-date>2018-11-07T13:55:00Z</meta:creation-date>
    <dc:date>2018-11-07T13:55:00Z</dc:date>
    <meta:print-date>2018-11-07T12:46:00Z</meta:print-date>
    <meta:template xlink:href="Normal.dotm" xlink:type="simple"/>
    <meta:editing-cycles>2</meta:editing-cycles>
    <meta:editing-duration>PT60S</meta:editing-duration>
    <meta:document-statistic meta:page-count="60" meta:paragraph-count="349" meta:word-count="26958" meta:character-count="174878" meta:row-count="1235" meta:non-whitespace-character-count="148269"/>
  </office:meta>
</office:document-meta>
</file>